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text-underline-style="solid" style:text-underline-width="auto" style:text-underline-color="font-color"/>
    </style:style>
    <style:style style:name="P2" style:family="paragraph" style:parent-style-name="BridgeSentenceWeight4">
      <style:paragraph-properties fo:text-align="center" style:justify-single-word="false"/>
    </style:style>
    <style:style style:name="P3" style:family="paragraph" style:parent-style-name="BridgeSentenceWeight4">
      <style:paragraph-properties fo:margin-left="1.4772in" fo:margin-right="0in" fo:text-indent="-0.4902in" style:auto-text-indent="false"/>
    </style:style>
    <style:style style:name="P4" style:family="paragraph" style:parent-style-name="BridgeSentenceWeight4" style:master-page-name="">
      <style:paragraph-properties fo:margin-left="1.4772in" fo:margin-right="0in" fo:text-indent="-0.4902in" style:auto-text-indent="false" style:page-number="auto" fo:keep-with-next="always" style:writing-mode="page"/>
    </style:style>
    <style:style style:name="P5" style:family="paragraph" style:parent-style-name="MainSentenceWeight5" style:master-page-name="">
      <style:paragraph-properties style:page-number="auto" fo:break-before="page" style:writing-mode="page"/>
      <style:text-properties officeooo:paragraph-rsid="006d64a3"/>
    </style:style>
    <style:style style:name="P6" style:family="paragraph" style:parent-style-name="Text_20_body">
      <style:text-properties officeooo:rsid="006dd3fb" officeooo:paragraph-rsid="006dd3fb"/>
    </style:style>
    <style:style style:name="P7" style:family="paragraph" style:parent-style-name="Text_20_body">
      <style:paragraph-properties fo:margin-top="0.2402in" fo:margin-bottom="0.1in" loext:contextual-spacing="false" style:writing-mode="page"/>
      <style:text-properties officeooo:rsid="006dd3fb" officeooo:paragraph-rsid="00746c9a"/>
    </style:style>
    <style:style style:name="P8" style:family="paragraph" style:parent-style-name="Text_20_body">
      <style:paragraph-properties style:writing-mode="page"/>
      <style:text-properties officeooo:rsid="007695da" officeooo:paragraph-rsid="0086ce70"/>
    </style:style>
    <style:style style:name="P9" style:family="paragraph" style:parent-style-name="Subtitle">
      <style:text-properties officeooo:paragraph-rsid="0071ba3e"/>
    </style:style>
    <style:style style:name="P10" style:family="paragraph" style:parent-style-name="Subtitle">
      <style:text-properties fo:font-variant="small-caps" officeooo:paragraph-rsid="0071ba3e"/>
    </style:style>
    <style:style style:name="P11" style:family="paragraph" style:parent-style-name="BridgeSentenceWeight4" style:master-page-name="">
      <style:paragraph-properties fo:margin-top="0in" fo:margin-bottom="0.0902in" loext:contextual-spacing="false" style:page-number="auto" style:writing-mode="page"/>
    </style:style>
    <style:style style:name="P12" style:family="paragraph" style:parent-style-name="BridgeSentenceWeight4">
      <style:paragraph-properties fo:margin-top="0in" fo:margin-bottom="0.0902in" loext:contextual-spacing="false" style:writing-mode="page"/>
    </style:style>
    <style:style style:name="P13" style:family="paragraph" style:parent-style-name="BridgeSentenceWeight4" style:master-page-name="">
      <style:paragraph-properties fo:margin-left="2.9543in" fo:margin-right="0in" fo:margin-top="0in" fo:margin-bottom="0.0902in" loext:contextual-spacing="false" fo:text-indent="-0.4902in" style:auto-text-indent="false" style:page-number="auto" fo:keep-with-next="auto" style:writing-mode="page"/>
    </style:style>
    <style:style style:name="P14" style:family="paragraph" style:parent-style-name="BridgeSentenceWeight4">
      <style:paragraph-properties fo:margin-left="2.9543in" fo:margin-right="0in" fo:text-indent="-0.4902in" style:auto-text-indent="false" fo:keep-with-next="always" style:writing-mode="page"/>
    </style:style>
    <style:style style:name="P15" style:family="paragraph" style:parent-style-name="BridgeSentenceWeight4" style:master-page-name="">
      <style:paragraph-properties fo:margin-left="2.9543in" fo:margin-right="0in" fo:orphans="4" fo:text-indent="-0.4902in" style:auto-text-indent="false" style:page-number="auto" fo:keep-with-next="always" style:writing-mode="page"/>
    </style:style>
    <style:style style:name="P16" style:family="paragraph" style:parent-style-name="Footnote">
      <style:text-properties officeooo:rsid="00a6232a" officeooo:paragraph-rsid="00a6232a"/>
    </style:style>
    <style:style style:name="P17" style:family="paragraph" style:parent-style-name="Text_20_body" style:list-style-name="L1">
      <style:paragraph-properties style:writing-mode="page"/>
      <style:text-properties officeooo:rsid="00703baa" officeooo:paragraph-rsid="0074a3f7"/>
    </style:style>
    <style:style style:name="P18" style:family="paragraph" style:parent-style-name="Text_20_body" style:list-style-name="L1">
      <style:paragraph-properties style:writing-mode="page"/>
      <style:text-properties officeooo:rsid="0074a3f7" officeooo:paragraph-rsid="00824ce6"/>
    </style:style>
    <style:style style:name="T1" style:family="text">
      <style:text-properties officeooo:rsid="007ad639"/>
    </style:style>
    <style:style style:name="T2" style:family="text">
      <style:text-properties officeooo:rsid="00182ccc"/>
    </style:style>
    <style:style style:name="T3" style:family="text">
      <style:text-properties officeooo:rsid="001ba8e9"/>
    </style:style>
    <style:style style:name="T4" style:family="text">
      <style:text-properties style:text-underline-style="solid" style:text-underline-width="auto" style:text-underline-color="font-color"/>
    </style:style>
    <style:style style:name="T5" style:family="text">
      <style:text-properties style:text-position="sub 58%"/>
    </style:style>
    <style:style style:name="T6" style:family="text">
      <style:text-properties style:font-size-asian="10.5pt" style:text-overline-style="solid" style:text-overline-width="bold" style:text-overline-color="font-color"/>
    </style:style>
    <style:style style:name="T7" style:family="text">
      <style:text-properties officeooo:rsid="003f57cf"/>
    </style:style>
    <style:style style:name="T8" style:family="text">
      <style:text-properties officeooo:rsid="006d64a3"/>
    </style:style>
    <style:style style:name="T9" style:family="text">
      <style:text-properties officeooo:rsid="006e817b"/>
    </style:style>
    <style:style style:name="T10" style:family="text">
      <style:text-properties officeooo:rsid="00703baa"/>
    </style:style>
    <style:style style:name="T11" style:family="text">
      <style:text-properties fo:font-variant="small-caps" officeooo:rsid="00703baa"/>
    </style:style>
    <style:style style:name="T12" style:family="text">
      <style:text-properties fo:font-variant="small-caps" officeooo:rsid="0071ba3e"/>
    </style:style>
    <style:style style:name="T13" style:family="text">
      <style:text-properties officeooo:rsid="0076a4ae"/>
    </style:style>
    <style:style style:name="T14" style:family="text">
      <style:text-properties officeooo:rsid="007db91f"/>
    </style:style>
    <style:style style:name="T15" style:family="text">
      <style:text-properties officeooo:rsid="00a7b81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ogisch Philosophische Abhandlung</text:p>
      <text:p text:style-name="P9"><text:span text:style-name="T12">–</text:span><text:line-break/>Sätze des <text:span text:style-name="T9">l</text:span>ogischen Gewichts 4 und 5</text:p>
      <text:p text:style-name="P7"><text:span text:style-name="T10">Aufgrund ihrer </text:span>hierarchisch<text:span text:style-name="T10">en Gliederung kennt die </text:span><text:span text:style-name="T11">Abhandlung</text:span><text:span text:style-name="T10"> zwei Leserichtungen: </text:span></text:p>
      <text:list xml:id="list3482944765" text:style-name="L1">
        <text:list-item>
          <text:p text:style-name="P17">Jedem Satz sind Kindsätze als Erläuterungen zugeordnet – sie detaillieren den im Elternsatz vorgestellten Gedanken.</text:p>
        </text:list-item>
        <text:list-item>
          <text:p text:style-name="P18">Jeder Satz hat Folgesätze – sie <text:span text:style-name="T14">geben den Textfluss – Wittgensteins Gedankengang – wieder</text:span>.</text:p>
        </text:list-item>
      </text:list>
      <text:p text:style-name="P8">Liest man das Buch in seiner Druckform durch, folgen jedem <text:span text:style-name="T13">Elternsatz die erläuternden Kindsätze, d.h. man folgt der ersten Leserichtung. Erst wenn es keine Kindsätze mehr gibt, folgt der Folgesatz, der den Text vorwärts trägt.<text:line-break/>Dieses Muster wiederholt sich auf jeder Satzebene der </text:span><text:span text:style-name="T11">Abhandlung</text:span><text:span text:style-name="T13">. In Folge dessen dauert es vor allem auf höheren Satzebenen u.U. recht lange, bis der Folgesatz erreicht wird: Der Folgesatz 3.4 zu Satz 3.3 wird z.B. in der Standarddruckausgabe (Standardausgabe aus dem Suhrkamp Verlag) erst nach 5 Seiten erreicht.<text:line-break/>Liest man den Text einfach sequentiell durch verhindert die schiere Masse der dazwischenliegenden Sätze, dass man den Anschluss von Satz 3.3 zu Satz 3.4 noch präsent hat. Dieses Problem ist der Form der Abhandlung inhärent, es gibt keine wirkliche Lösung.<text:line-break/>Man kann sich aber den Textfluss der </text:span><text:span text:style-name="T11">Abhandlung</text:span><text:span text:style-name="T13"> verdeutlichen, indem man die erläuternden Kindsätze für den Augenblick beiseite lässt. Das ist in einer Druckausgabe schwer zu machen – man kann die Buchseiten nicht temporär herausreissen. Deshalb dieses kleine Dokument, das alle Sätze der Satzebenen 4 und 5 auflistet, und so sicher stellt, dass der Folgesatz immer in Beziehung zum Vorgänger gesehen wird. Es ist ein Kompass, wenn man so will</text:span><text:span text:style-name="T13"><text:note text:id="ftn1" text:note-class="footnote"><text:note-citation>1</text:note-citation><text:note-body><text:p text:style-name="P16">Diese Idee habe ich von Hans Peter Schütt, der sie <text:span text:style-name="T15">als Anregung eines anderen Philosophen vorstellte, dessen Name mir entfallen ist</text:span>.</text:p></text:note-body></text:note></text:span><text:span text:style-name="T13">. <text:line-break/>Diese Satzsammlung ist meine Grundlage der Textanalyse. <text:s text:c="7"/></text:span></text:p>
      <text:p text:style-name="P6"><text:s text:c="3"/></text:p>
      <text:p text:style-name="P5"><text:span text:style-name="T8">1<text:tab/></text:span>Die Welt ist alles, was der Fall ist.</text:p>
      <text:p text:style-name="MainSentenceWeight4">1.1<text:tab/>Die Welt ist die Gesamtheit der Tatsachen, nicht der Dinge.</text:p>
      <text:p text:style-name="MainSentenceWeight4">1.2<text:tab/>Die Welt zerfällt in Tatsachen.</text:p>
      <text:p text:style-name="MainSentenceWeight5"><text:span text:style-name="T2">2<text:tab/></text:span>Was der Fall ist, die Tatsache, ist das Bestehen von Sachverhalten.</text:p>
      <text:p text:style-name="BridgeSentenceWeight4">2.01<text:tab/>Der Sachverhalt ist eine Verbindung von Gegenständen. (Sachen, Dingen.)</text:p>
      <text:p text:style-name="BridgeSentenceWeight4">2.02<text:tab/>Der Gegenstand ist einfach.</text:p>
      <text:p text:style-name="BridgeSentenceWeight4">2.03<text:tab/>Im Sachverhalt hängen die Gegenstände ineinander, wie die Glieder einer Kette.</text:p>
      <text:p text:style-name="BridgeSentenceWeight4">2.04<text:tab/>Die Gesamtheit der bestehenden Sachverhalte ist die Welt.</text:p>
      <text:p text:style-name="BridgeSentenceWeight4">2.05<text:tab/>Die Gesamtheit der bestehenden Sachverhalte bestimmt auch, welche Sachverhalte nicht bestehen.</text:p>
      <text:p text:style-name="P11"><text:span text:style-name="T7">2</text:span>.06<text:tab/>Das Bestehen und Nichtbestehen von Sachverhalten ist die Wirklichkeit.<text:line-break/>(Das Bestehen von Sachverhalten nennen wir auch eine positive, das Nichtbestehen eine negative Tatsache.)</text:p>
      <text:p text:style-name="MainSentenceWeight4">2.1<text:tab/>Wir machen uns Bilder der Tatsachen.</text:p>
      <text:p text:style-name="MainSentenceWeight4">2.2<text:tab/>Das Bild hat mit dem Abgebildeten die logische Form der Abbildung gemein.</text:p>
      <text:p text:style-name="MainSentenceWeight5">3<text:tab/>Das logische Bild der Tatsachen ist der Gedanke.</text:p>
      <text:p text:style-name="BridgeSentenceWeight4">3.01<text:tab/>Die Gesamtheit der wahren Gedanken sind ein Bild der Welt.</text:p>
      <text:p text:style-name="BridgeSentenceWeight4">3.02<text:tab/>Der Gedanke enthält die Möglichkeit der Sachlage, die er denkt. Was denkbar ist, ist auch möglich.</text:p>
      <text:p text:style-name="BridgeSentenceWeight4">3.03<text:tab/>Wir können nichts Unlogisches denken, weil wir sonst unlogisch denken müssten.</text:p>
      <text:p text:style-name="BridgeSentenceWeight4">3.04<text:tab/>Ein a priori richtiger Gedanke wäre ein solcher, dessen Möglichkeit seine Wahrheit bedingte.</text:p>
      <text:p text:style-name="P12">3.05<text:tab/>Nur so könnten wir a priori wissen, dass ein Gedanke wahr ist, wenn aus dem Gedanken selbst (ohne Vergleichsobjekt) seine Wahrheit zu erkennen wäre.</text:p>
      <text:p text:style-name="MainSentenceWeight4">3.1<text:tab/>Im Satz drückt sich der Gedanke sinnlich wahrnehmbar aus.</text:p>
      <text:p text:style-name="MainSentenceWeight4"><text:soft-page-break/>3.2<text:tab/>Im Satze kann der <text:span text:style-name="T3">G</text:span>edanke so ausgedrückt sein, dass den Gegenständen des Gedankens Elemente des <text:span text:style-name="T3">S</text:span>atzzeichens entsprechen.</text:p>
      <text:p text:style-name="MainSentenceWeight4">3.3<text:tab/>Nur der Satz hat Sinn; nur im Zusammenhang des Satzes hat ein Name Bedeutung.</text:p>
      <text:p text:style-name="MainSentenceWeight4">3.4<text:tab/>Der Satz bestimmt einen Ort im logischen Raum. Die Existenz dieses logischen Ortes ist durch die Existenz der Bestandteile allein verbürgt, durch die Existenz des sinnvollen Satzes.</text:p>
      <text:p text:style-name="MainSentenceWeight4">3.5<text:tab/>Das angewandte, gedachte Satzeichen ist der Gedanke.</text:p>
      <text:p text:style-name="MainSentenceWeight5">4<text:tab/>Der Gedanke ist der sinnvolle Satz.</text:p>
      <text:p text:style-name="BridgeSentenceWeight4">4.01<text:tab/>Der Satz ist ein Bild der Wirklichkeit.<text:line-break/>Der Satz ist ein Modell der Wirklichkeit, so wie wir sie uns denken.</text:p>
      <text:p text:style-name="BridgeSentenceWeight4">4.02<text:tab/>Dies sehen wir daraus, dass wir den Sinn des Satzzeichens verstehen, ohne dass er uns erklärt wurde.</text:p>
      <text:p text:style-name="BridgeSentenceWeight4">4.03<text:tab/>Ein Satz muss mit alten Ausdrücken einen neuen Sinn mitteilen.<text:line-break/>Der Satz teilt uns eine Sachlage mit, also muss er <text:span text:style-name="T4">wesentlich</text:span> mit der Sachlage zusammenhängen.<text:line-break/>Und der Zusammenhang ist eben, dass er ihr logisches Bild ist.<text:line-break/>Der Satz sagt nur insoweit etwas aus, als er ein Bild ist.</text:p>
      <text:p text:style-name="BridgeSentenceWeight4">4.04<text:tab/>Am Satz muss gerade soviel zu unterscheiden sein, als an der Sachlage, die er <text:s/>darstellt.<text:line-break/>Die beiden müssen die gleiche logische (mathematische) Mannigfaltigkeit besitzen. (Vergleiche Hertz’s „Mechanik“, über dynamische Modelle.)</text:p>
      <text:p text:style-name="BridgeSentenceWeight4">4.05<text:tab/>Die Wirklichkeit wird mit dem Satz verglichen.</text:p>
      <text:p text:style-name="P12">4.06<text:tab/>Nur dadurch kann der Satz wahr oder falsch sein, indem er ein Bild der Wirklichkeit ist.</text:p>
      <text:p text:style-name="MainSentenceWeight4">4.1<text:tab/>Der Satz stellt das Bestehen und Nichtbestehen der Sachverhalte dar.</text:p>
      <text:p text:style-name="MainSentenceWeight4">4.2<text:tab/>Der Sinn des Satzes ist seine Übereinstimmung und Nichtübereinstimmung mit den Möglichkeiten des Bestehens und Nichtbestehens der Sachverhalte.</text:p>
      <text:p text:style-name="MainSentenceWeight4">4.3<text:tab/>Die Wahrheitsmöglichkeiten der Elementarsätze bedeuten die Möglichkeiten des Bestehens und Nichtbestehens der Sachverhalte.</text:p>
      <text:p text:style-name="MainSentenceWeight4">4.4<text:tab/>Der Satz ist der Ausdruck der Übereinstimmung und Nichtübereinstimmung mit den Wahrheitsmöglichkeiten der Elementarsätze.</text:p>
      <text:p text:style-name="MainSentenceWeight4"><text:soft-page-break/>4.5<text:tab/>Nun scheint es möglich zu sein, die allgemeinste Satzform anzugeben: das heißt, eine Beschreibung der Sätze irgend einer Zeichensprache zu geben, so dass jeder mögliche Sinn durch ein Symbol, auf welches die Beschreibung passt, ausgedrückt werden kann, und dass jedes Symbol, worauf die Beschreibung passt, einen Sinn ausdrücken kann, wenn die Bedeutungen der Namen entsprechend gewählt werden.<text:line-break/>Es ist klar, dass bei der Beschreibung der allgemeinsten Satzform nur ihr Wesentliches beschrieben werden darf, – sonst wäre sie nämlich nicht die allgemeinste.<text:line-break/>Dass es eine allgemeine Satzform gibt, wird dadurch bewiesen, dass es keinen Satz geben darf, dessen Form man nicht hätte voraussehen (d. h. konstruieren) können. Die allgemeine Form des Satzes ist: Es verhält sich so und so.</text:p>
      <text:p text:style-name="MainSentenceWeight5">5<text:tab/>Der Satz ist eine Wahrheitsfunktion der Elementarsätze.<text:line-break/>(Der Elementarsatz ist eine Wahrheitsfunktion seiner selbst.)</text:p>
      <text:p text:style-name="BridgeSentenceWeight4">5.01<text:tab/>Die Elementarsätze sind die Wahrheitsargumente des Satzes.</text:p>
      <text:p text:style-name="P12">5.02<text:tab/>Es liegt nahe, die Argumente von Funktionen mit den Indices von Namen zu verwechseln. Ich erkenne nämlich sowohl am Argument wie am Index die Bedeutung <text:tab/>des sie enthaltenden Zeichens.<text:line-break/>In Russells „+<text:span text:style-name="T5">c</text:span>“ ist z.B. „<text:span text:style-name="T5">c</text:span>“ ein Index, der darauf hinweist, dass das ganze Zeichen das Additionszeichen für Kardinalzahlen ist. Aber diese Bezeichnung beruht auf willkürlicher Übereinkunft und man könnte statt „+<text:span text:style-name="T5">c</text:span>“ auch ein einfaches Zeichen wählen; in „~p“ aber ist „p“ kein Index, sondern ein Argument: der Sinn von „~p“ kann nicht verstanden werden, ohne dass vorher der Sinn von „p“ verstanden worden wäre. (Im Namen Julius Cäsar ist „Julius“ ein Index. Der Index ist immer ein Teil einer Beschreibung des Gegenstandes, dessen Namen wir ihn anhängen. Z. B. der Cäsar aus dem Geschlechte der Julier.)<text:line-break/>Die Verwechslung von Argument und Index liegt, wenn ich mich nicht irre, der Theorie Freges von der Bedeutung der Sätze und Funktionen zugrunde. Für Frege waren die Sätze der Logik Namen, und deren Argumente die Indices dieser Namen.</text:p>
      <text:p text:style-name="MainSentenceWeight4">5.1<text:tab/>Die Wahrheitsfunktionen lassen sich in Reihen ordnen.<text:line-break/>Das ist die Grundlage der Wahrscheinlichkeitslehre.</text:p>
      <text:p text:style-name="MainSentenceWeight4">5.2<text:tab/>Die Strukturen der Sätze stehen in internen Beziehungen zu einander.</text:p>
      <text:p text:style-name="MainSentenceWeight4">5.3<text:tab/>Alle Sätze sind Resultate von Wahrheitsoperationen mit den Elementarsätzen.<text:line-break/>Die Wahrheitsoperation ist die Art und Weise, wie aus den Elementarsätzen die Wahrheitsfunktion entsteht.<text:line-break/>Nach dem Wesen der Wahrheitsoperation wird auf die gleiche Weise, wie aus den Elementarsätzen ihre <text:soft-page-break/>Wahrheitsfunktion, aus Wahrheitsfunktionen eine neue. Jede Wahrheitsoperation erzeugt aus Wahrheitsfunktionen von Elementarsätzen wieder eine Wahrheitsfunktion von Elementarsätzen, einen Satz. Das Resultat jeder Wahrheitsoperation mit den Resultaten von Wahrheitsoperationen mit Elementarsätzen ist wieder das Resultat Einer Wahrheitsoperation mit Elementarsätzen.<text:line-break/>Jeder Satz ist das Resultat von Wahrheitsoperationen mit Elementarsätzen.</text:p>
      <text:p text:style-name="MainSentenceWeight4">5.4<text:tab/>Hier zeigt es sich, dass es „logische Gegenstände“, „logische Konstante“ (im Sinne Freges und Russells) nicht gibt.</text:p>
      <text:p text:style-name="MainSentenceWeight4">5.5<text:tab/>Jede Wahrheitsfunktion ist ein Resultat der successiven Anwendung der Operation (-----W)(ξ, . . . . .) auf Elementarsätze.<text:line-break/>Diese Operation verneint sämtliche Sätze in der rechten Klammer, und ich nenne sie die Negation dieser Sätze.</text:p>
      <text:p text:style-name="MainSentenceWeight4">5.6<text:tab/><text:span text:style-name="T4">Die Grenzen meiner Sprache</text:span> bedeuten die Grenzen meiner Welt.</text:p>
      <text:p text:style-name="MainSentenceWeight5">6<text:tab/>Die allgemeine Form der Wahrheitsfunktion ist: [<text:span text:style-name="T6">p</text:span>, <text:span text:style-name="T6">ξ</text:span>, N(<text:span text:style-name="T6">ξ</text:span>)].<text:line-break/>Dies ist die allgemeine Form des Satzes.</text:p>
      <text:p text:style-name="BridgeSentenceWeight4">6.01<text:tab/>Die allgemeine Form der Operation Ω’(<text:span text:style-name="T6">η</text:span>) ist also: [<text:span text:style-name="T6">ξ</text:span>, N(<text:span text:style-name="T6">ξ</text:span>)]’(<text:span text:style-name="T6">η</text:span>) (=[<text:span text:style-name="T6">η</text:span>, <text:span text:style-name="T6">ξ</text:span>, N(<text:span text:style-name="T6">ξ</text:span>)]).<text:line-break/>Das ist die allgemeinste Form des Überganges von einem Satz zum anderen.</text:p>
      <text:p text:style-name="BridgeSentenceWeight4">6.02<text:tab/>Und so kommen wir zu den Zahlen: Ich definiere</text:p>
      <text:p text:style-name="P2">x = Ω0’x <text:s/>Def. und</text:p>
      <text:p text:style-name="P2">Ω’Ων’x = Ων+1’x <text:s/><text:tab/>Def.</text:p>
      <text:p text:style-name="P3">Nach diesen Zeichenregeln schreiben wir also die Reihe</text:p>
      <text:p text:style-name="P2">x, Ω’x, Ω’Ω’x, Ω’Ω’Ω’x,…</text:p>
      <text:p text:style-name="P3">so:</text:p>
      <text:p text:style-name="P2">Ω0’x, Ω0+1’x, Ω0+1+1’x, Ω0+1+1+1’x,…</text:p>
      <text:p text:style-name="P3">Also schreibe ich statt „[x, ξ, Ω’ξ]“:</text:p>
      <text:p text:style-name="P2">„[Ω0’x, Ων’x, Ων+1’x]“.</text:p>
      <text:p text:style-name="P4"><text:soft-page-break/>Und definiere:</text:p>
      <text:p text:style-name="P14">0+1=1 <text:s/>Def.</text:p>
      <text:p text:style-name="P14">0+1+1=2 <text:s/>Def.</text:p>
      <text:p text:style-name="P15">0+1+1+1=3 <text:s/>Def.</text:p>
      <text:p text:style-name="P13">(u. s. f.)</text:p>
      <text:p text:style-name="MainSentenceWeight4">6.1 <text:tab/>Die Sätze der Logik sind Tautologien.</text:p>
      <text:p text:style-name="MainSentenceWeight4">6.2 <text:tab/>Die Mathematik ist eine logische Methode.<text:line-break/>Die Sätze der Mathematik sind Gleichungen, also Scheinsätze.</text:p>
      <text:p text:style-name="MainSentenceWeight4">6.3 <text:tab/>Die Erforschung der Logik bedeutet die Erforschung <text:span text:style-name="T4">aller Gesetzmäßigkeit</text:span>. Und außerhalb der Logik ist alles Zufall.</text:p>
      <text:p text:style-name="MainSentenceWeight4">6.4 <text:tab/>Alle Sätze sind gleichwertig.</text:p>
      <text:p text:style-name="MainSentenceWeight4">6.5 <text:tab/>Zu einer Antwort, die man nicht aussprechen kann, kann man auch die Frage nicht aussprechen.<text:line-break/>Das Rätsel gibt es nicht.<text:line-break/>Wenn sich eine Frage überhaupt stellen lässt, so kann sie auch beantwortet werden.</text:p>
      <text:p text:style-name="MainSentenceWeight5">7 <text:tab/>Wovon man nicht sprechen kann, darüber muss man schwei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Dimension_20_Lines" draw:display-name="Dimension Lines" svg:viewBox="0 0 836 110" svg:d="M0 0h278 278 280v36 36 38h-278-278-280v-36-36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4.4516in" style:type="center"/>
          <style:tab-stop style:position="8.9028in" style:type="right"/>
        </style:tab-stops>
      </style:paragraph-properties>
    </style:style>
    <style:style style:name="MainSentenceWeight4" style:family="paragraph" style:parent-style-name="Standard">
      <style:paragraph-properties fo:margin-left="0.9799in" fo:margin-right="0in" fo:margin-top="0in" fo:margin-bottom="0.0299in" loext:contextual-spacing="false" fo:text-indent="-0.4902in" style:auto-text-indent="false" style:writing-mode="page">
        <style:tab-stops/>
      </style:paragraph-properties>
      <style:text-properties fo:color="#0066cc"/>
    </style:style>
    <style:style style:name="MainSentenceWeight5" style:family="paragraph" style:parent-style-name="Standard">
      <style:paragraph-properties fo:margin-left="0.4902in" fo:margin-right="0in" fo:margin-top="0.3598in" fo:margin-bottom="0.1799in" loext:contextual-spacing="false" fo:text-indent="-0.4902in" style:auto-text-indent="false" style:writing-mode="page">
        <style:tab-stops/>
      </style:paragraph-properties>
      <style:text-properties fo:font-weight="bold" style:font-weight-asian="bold" style:font-weight-complex="bold"/>
    </style:style>
    <style:style style:name="BridgeSentenceWeight4" style:family="paragraph" style:parent-style-name="Standard">
      <style:paragraph-properties fo:margin-left="0.9799in" fo:margin-right="0in" fo:margin-top="0in" fo:margin-bottom="0.0299in" loext:contextual-spacing="false" fo:text-indent="-0.4902in" style:auto-text-indent="false" style:writing-mode="page">
        <style:tab-stops/>
      </style:paragraph-properties>
      <style:text-properties fo:color="#00990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text-underline-style="solid" style:text-underline-width="auto" style:text-underline-color="font-color"/>
    </style:style>
    <style:style style:name="MT1" style:family="text">
      <style:text-properties officeooo:rsid="007ad639"/>
    </style:style>
    <style:page-layout style:name="Mpm1">
      <style:page-layout-properties fo:page-width="11.6902in" fo:page-height="8.2701in" style:num-format="1" style:print-orientation="landscape" fo:margin-top="0.7874in" fo:margin-bottom="0.7874in" fo:margin-left="0.7874in" fo:margin-right="2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page-number text:select-page="current">6</text:page-number><text:s/><text:span text:style-name="MT1">von </text:span><text:span text:style-name="MT1"><text:page-count>6</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6T08:25:28.738000000</meta:creation-date>
    <dc:date>2017-11-23T23:18:19.964000000</dc:date>
    <meta:editing-duration>P1DT4H19M43S</meta:editing-duration>
    <meta:editing-cycles>150</meta:editing-cycles>
    <meta:generator>LibreOffice/5.4.2.2$Windows_X86_64 LibreOffice_project/22b09f6418e8c2d508a9eaf86b2399209b0990f4</meta:generator>
    <meta:document-statistic meta:table-count="0" meta:image-count="0" meta:object-count="0" meta:page-count="6" meta:paragraph-count="75" meta:word-count="1446" meta:character-count="9594" meta:non-whitespace-character-count="8191"/>
  </office:meta>
</office:document-meta>
</file>