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officeooo:rsid="006dd3fb" officeooo:paragraph-rsid="006dd3fb"/>
    </style:style>
    <style:style style:name="P3" style:family="paragraph" style:parent-style-name="Subtitle">
      <style:text-properties fo:font-variant="small-caps" officeooo:paragraph-rsid="0071ba3e"/>
    </style:style>
    <style:style style:name="P4" style:family="paragraph" style:parent-style-name="Subtitle">
      <style:text-properties officeooo:paragraph-rsid="00af56ae"/>
    </style:style>
    <style:style style:name="P5" style:family="paragraph" style:parent-style-name="BridgeSentenceWeight4">
      <style:text-properties fo:font-weight="bold" style:font-weight-asian="bold" style:font-weight-complex="bold"/>
    </style:style>
    <style:style style:name="P6" style:family="paragraph" style:parent-style-name="MainSentenceWeight5" style:master-page-name="">
      <style:paragraph-properties style:page-number="auto" fo:break-before="page"/>
    </style:style>
    <style:style style:name="T1" style:family="text">
      <style:text-properties officeooo:rsid="007ad639"/>
    </style:style>
    <style:style style:name="T2" style:family="text">
      <style:text-properties officeooo:rsid="00182cc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small-caps" officeooo:rsid="0071ba3e"/>
    </style:style>
    <style:style style:name="T5" style:family="text">
      <style:text-properties officeooo:rsid="00af56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gisch Philosophische Abhandlung</text:p>
      <text:p text:style-name="P4"><text:span text:style-name="T4">–</text:span><text:line-break/><text:span text:style-name="T5">Gegenstände (Sachen, Dinge)<text:line-break/>Sätze 2 – 2.027 - Logisches Gewicht 3,4 und 5 </text:span></text:p>
      <text:p text:style-name="P2"><text:s text:c="3"/></text:p>
      <text:p text:style-name="P6"><text:span text:style-name="T2">2<text:tab/></text:span>Was der Fall ist, die Tatsache, ist das Bestehen von Sachverhalten.</text:p>
      <text:p text:style-name="P5">2.01<text:tab/>Der Sachverhalt ist eine Verbindung von Gegenständen. (Sachen, Dingen.)</text:p>
      <text:p text:style-name="BridgeSentenceWeight4">2.011<text:tab/>Es ist dem Ding wesentlich, der Bestandteil eines Sachverhaltes sein zu können.</text:p>
      <text:p text:style-name="BridgeSentenceWeight4">2.012<text:tab/>In der Logik ist nichts zufällig: Wenn das Ding im Sachverhalt vorkommen <text:span text:style-name="Emphasis"><text:span text:style-name="T3">kann</text:span></text:span>, so muss die Möglichkeit des Sachverhaltes im Ding bereits präjudiziert sein.</text:p>
      <text:p text:style-name="BridgeSentenceWeight4">2.013<text:tab/>Jedes Ding ist, gleichsam, in einem Raume möglicher Sachverhalte. Diesen Raum kann ich mir leer denken, nicht aber das Ding ohne den Raum.</text:p>
      <text:p text:style-name="BridgeSentenceWeight4">2.014<text:tab/>Die Gegenstände enthalten die Möglichkeit aller Sachlagen.</text:p>
      <text:p text:style-name="BridgeSentenceWeight4"/>
      <text:p text:style-name="P5">2.02<text:tab/>Der Gegenstand ist einfach.</text:p>
      <text:p text:style-name="BridgeSentenceWeight4">2.021<text:tab/>Die Gegenstände bilden die Substanz der Welt. Darum können sie nicht zusammengesetzt sein.</text:p>
      <text:p text:style-name="BridgeSentenceWeight4">2.022<text:tab/>Es ist offenbar, dass auch eine von der wirklichen noch so verschieden gedachte Welt Etwas – eine Form – mit der wirklichen gemein haben muss.</text:p>
      <text:p text:style-name="BridgeSentenceWeight4">2.023<text:tab/>Diese feste Form besteht eben aus den Gegenständen.</text:p>
      <text:p text:style-name="BridgeSentenceWeight4">2.024<text:tab/>Die Substanz ist das, was unabhängig von dem was der Fall ist, besteht.</text:p>
      <text:p text:style-name="BridgeSentenceWeight4">2.025<text:tab/>Sie ist Form und Inhalt.</text:p>
      <text:p text:style-name="BridgeSentenceWeight4">2.026<text:tab/>Nur wenn es Gegenstände gibt, kann es eine feste Form der Welt geben.</text:p>
      <text:p text:style-name="BridgeSentenceWeight4">2.027<text:tab/>Das Feste, das Bestehende und der Gegenstand sind Ei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4516in" style:type="center"/>
          <style:tab-stop style:position="8.9028in" style:type="right"/>
        </style:tab-stops>
      </style:paragraph-properties>
    </style:style>
    <style:style style:name="MainSentenceWeight4" style:family="paragraph" style:parent-style-name="Standard">
      <style:paragraph-properties fo:margin-left="0.9799in" fo:margin-right="0in" fo:margin-top="0in" fo:margin-bottom="0.0299in" loext:contextual-spacing="false" fo:text-indent="-0.4902in" style:auto-text-indent="false" style:writing-mode="page">
        <style:tab-stops/>
      </style:paragraph-properties>
      <style:text-properties fo:color="#0066cc"/>
    </style:style>
    <style:style style:name="MainSentenceWeight5" style:family="paragraph" style:parent-style-name="Standard">
      <style:paragraph-properties fo:margin-left="0.4902in" fo:margin-right="0in" fo:margin-top="0.3598in" fo:margin-bottom="0.1799in" loext:contextual-spacing="false" fo:text-indent="-0.4902in" style:auto-text-indent="false" style:writing-mode="page">
        <style:tab-stops/>
      </style:paragraph-properties>
      <style:text-properties fo:font-weight="bold" style:font-weight-asian="bold" style:font-weight-complex="bold"/>
    </style:style>
    <style:style style:name="BridgeSentenceWeight4" style:family="paragraph" style:parent-style-name="Standard">
      <style:paragraph-properties fo:margin-left="0.9799in" fo:margin-right="0in" fo:margin-top="0in" fo:margin-bottom="0.0299in" loext:contextual-spacing="false" fo:text-indent="-0.4902in" style:auto-text-indent="false" style:writing-mode="page">
        <style:tab-stops/>
      </style:paragraph-properties>
      <style:text-properties fo:color="#0099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4516in" style:type="center"/>
          <style:tab-stop style:position="8.9028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T1" style:family="text">
      <style:text-properties officeooo:rsid="007ad639"/>
    </style:style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 <text:span text:style-name="MT1">von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8:25:28.738000000</meta:creation-date>
    <dc:date>2017-12-10T23:34:24.479823309</dc:date>
    <meta:editing-duration>P1DT13H44M58S</meta:editing-duration>
    <meta:editing-cycles>170</meta:editing-cycles>
    <meta:generator>LibreOffice/5.1.6.2$Linux_X86_64 LibreOffice_project/10m0$Build-2</meta:generator>
    <meta:document-statistic meta:table-count="0" meta:image-count="0" meta:object-count="0" meta:page-count="2" meta:paragraph-count="18" meta:word-count="206" meta:character-count="1294" meta:non-whitespace-character-count="1097"/>
  </office:meta>
</office:document-meta>
</file>