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omfortaa" svg:font-family="Comfortaa" style:font-pitch="variable"/>
    <style:font-face style:name="Comfortaa Light" svg:font-family="'Comfortaa Light'" style:font-adornments="Bold" style:font-pitch="variable"/>
    <style:font-face style:name="Comfortaa1" svg:font-family="Comfortaa" style:font-adornments="Bold" style:font-pitch="variable"/>
    <style:font-face style:name="Comfortaa2" svg:font-family="Comfortaa" style:font-adornments="Regular" style:font-pitch="variable"/>
    <style:font-face style:name="DejaVu Sans Condensed" svg:font-family="'DejaVu Sans Condensed'" style:font-adornments="Book" style:font-family-generic="swiss" style:font-pitch="variable"/>
    <style:font-face style:name="DejaVu Sans Light" svg:font-family="'DejaVu Sans Light'" style:font-adornments="ExtraLight"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Noto Sans CJK JP Regular" svg:font-family="'Noto Sans CJK JP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Raleway" svg:font-family="Raleway" style:font-adornments="Regular" style:font-pitch="variable"/>
    <style:font-face style:name="Raleway Medium" svg:font-family="'Raleway Medium'"/>
    <style:font-face style:name="Raleway Medium1" svg:font-family="'Raleway Medium'" style:font-pitch="variable"/>
    <style:font-face style:name="Raleway SemiBold" svg:font-family="'Raleway SemiBold'" style:font-adornments="Semibold" style:font-pitch="variable"/>
    <style:font-face style:name="Ralw" svg:font-family="Ralw" style:font-adornments="Regular"/>
  </office:font-face-decls>
  <office:automatic-styles>
    <style:style style:name="P1" style:family="paragraph" style:parent-style-name="Title" style:master-page-name="First_20_Page">
      <loext:graphic-properties draw:fill-hatch-name="hatch"/>
      <style:paragraph-properties style:page-number="auto" fo:break-before="auto" fo:break-after="auto" fo:keep-with-next="always"/>
      <style:text-properties fo:font-size="16pt" fo:language="de" fo:country="DE" officeooo:rsid="00457be7" officeooo:paragraph-rsid="00ceb57b" style:font-size-asian="16pt" style:font-size-complex="16pt"/>
    </style:style>
    <style:style style:name="P2" style:family="paragraph" style:parent-style-name="LineBreak">
      <loext:graphic-properties draw:fill-hatch-name="hatch"/>
      <style:paragraph-properties fo:margin-top="0.0799in" fo:margin-bottom="0.0598in" style:contextual-spacing="false" fo:text-align="center" style:justify-single-word="false"/>
      <style:text-properties style:font-name="Raleway Medium" fo:language="de" fo:country="DE" officeooo:rsid="01c3c8b2" officeooo:paragraph-rsid="01c3c8b2" style:font-name-asian="Raleway Medium" style:font-name-complex="Raleway Medium"/>
    </style:style>
    <style:style style:name="P3" style:family="paragraph" style:parent-style-name="Text_20_body">
      <loext:graphic-properties draw:fill-hatch-name="hatch"/>
      <style:paragraph-properties fo:text-align="center" style:justify-single-word="false"/>
      <style:text-properties style:font-name="Comfortaa" fo:font-size="16pt" fo:language="de" fo:country="DE" officeooo:rsid="00e3d1ea" officeooo:paragraph-rsid="00e3d1ea" style:font-size-asian="16pt" style:font-size-complex="16pt"/>
    </style:style>
    <style:style style:name="P4" style:family="paragraph" style:parent-style-name="Title" style:master-page-name="">
      <loext:graphic-properties draw:fill-hatch-name="hatch"/>
      <style:paragraph-properties fo:margin-top="0.9327in" fo:margin-bottom="0.0799in" style:contextual-spacing="false" style:page-number="auto" fo:break-before="auto" fo:break-after="auto"/>
      <style:text-properties fo:font-size="12pt" fo:language="de" fo:country="DE" officeooo:rsid="0078d434" officeooo:paragraph-rsid="00cd9f5b" style:font-size-asian="12pt" style:font-size-complex="12pt"/>
    </style:style>
    <style:style style:name="P5" style:family="paragraph" style:parent-style-name="Text_20_body">
      <style:paragraph-properties fo:text-align="center" style:justify-single-word="false"/>
      <style:text-properties style:font-name="Comfortaa1" fo:font-size="12pt" fo:language="de" fo:country="DE" fo:font-weight="bold" officeooo:rsid="0078d434" officeooo:paragraph-rsid="0078d434" style:font-name-asian="Noto Sans CJK JP Regular" style:font-size-asian="12pt" style:font-weight-asian="bold" style:font-name-complex="FreeSans1" style:font-size-complex="12pt" style:font-weight-complex="bold"/>
    </style:style>
    <style:style style:name="P6" style:family="paragraph" style:parent-style-name="Title" style:master-page-name="">
      <loext:graphic-properties draw:fill-hatch-name="hatch"/>
      <style:paragraph-properties fo:margin-top="3in" fo:margin-bottom="0in" style:contextual-spacing="false" style:page-number="auto" fo:break-before="auto" fo:break-after="auto"/>
      <style:text-properties fo:font-size="12pt" fo:language="de" fo:country="DE" officeooo:rsid="0054f51a" officeooo:paragraph-rsid="011f3b4f" style:font-size-asian="12pt" style:font-size-complex="12pt"/>
    </style:style>
    <style:style style:name="P7" style:family="paragraph" style:parent-style-name="Text_20_body">
      <style:paragraph-properties fo:margin-top="0in" fo:margin-bottom="0in" style:contextual-spacing="false"/>
      <style:text-properties fo:font-size="12pt" fo:language="de" fo:country="DE" officeooo:rsid="00dd1996" officeooo:paragraph-rsid="00dd1996" style:font-size-asian="12pt" style:font-size-complex="12pt"/>
    </style:style>
    <style:style style:name="P8" style:family="paragraph" style:parent-style-name="Heading_20_-_20_Introduction" style:master-page-name="Index">
      <style:paragraph-properties style:page-number="auto" fo:break-before="page"/>
    </style:style>
    <style:style style:name="P9" style:family="paragraph" style:parent-style-name="Text_20_body">
      <style:text-properties officeooo:rsid="03ea93d1" officeooo:paragraph-rsid="03ea93d1"/>
    </style:style>
    <style:style style:name="P10" style:family="paragraph" style:parent-style-name="Text_20_body">
      <style:text-properties officeooo:rsid="03ea93d1" officeooo:paragraph-rsid="03eb484b"/>
    </style:style>
    <style:style style:name="P11" style:family="paragraph" style:parent-style-name="Text_20_body">
      <style:text-properties officeooo:rsid="03ecc57b" officeooo:paragraph-rsid="03ecc57b"/>
    </style:style>
    <style:style style:name="P12" style:family="paragraph" style:parent-style-name="Text_20_body">
      <style:text-properties officeooo:rsid="03ee93b5" officeooo:paragraph-rsid="03f21694"/>
    </style:style>
    <style:style style:name="P13" style:family="paragraph" style:parent-style-name="Text_20_body">
      <style:paragraph-properties>
        <style:tab-stops>
          <style:tab-stop style:position="3.5236in"/>
        </style:tab-stops>
      </style:paragraph-properties>
      <style:text-properties officeooo:rsid="03f0354c" officeooo:paragraph-rsid="03f0354c"/>
    </style:style>
    <style:style style:name="P14" style:family="paragraph" style:parent-style-name="Footnote">
      <style:text-properties officeooo:rsid="03f21694" officeooo:paragraph-rsid="03f21694"/>
    </style:style>
    <style:style style:name="P15" style:family="paragraph" style:parent-style-name="Text_20_body">
      <style:text-properties officeooo:rsid="03f0354c" officeooo:paragraph-rsid="03f0354c"/>
    </style:style>
    <style:style style:name="P16" style:family="paragraph" style:parent-style-name="QuotationsSingle">
      <style:text-properties fo:language="en" fo:country="US" officeooo:paragraph-rsid="0430a593" style:script-type="latin"/>
    </style:style>
    <style:style style:name="P17" style:family="paragraph" style:parent-style-name="Text_20_body">
      <style:text-properties officeooo:rsid="03f96558" officeooo:paragraph-rsid="0425fb54"/>
    </style:style>
    <style:style style:name="P18" style:family="paragraph" style:parent-style-name="Text_20_body">
      <style:text-properties officeooo:rsid="03fe2235" officeooo:paragraph-rsid="042dadcc"/>
    </style:style>
    <style:style style:name="P19" style:family="paragraph" style:parent-style-name="Footnote">
      <style:text-properties officeooo:rsid="042a556b" officeooo:paragraph-rsid="042a556b"/>
    </style:style>
    <style:style style:name="P20" style:family="paragraph" style:parent-style-name="Text_20_body">
      <style:text-properties officeooo:paragraph-rsid="0456daad"/>
    </style:style>
    <style:style style:name="P21" style:family="paragraph" style:parent-style-name="QuotationsSingle">
      <style:text-properties officeooo:paragraph-rsid="0430a593"/>
    </style:style>
    <style:style style:name="P22" style:family="paragraph" style:parent-style-name="LineBreak">
      <style:text-properties officeooo:rsid="042de694" officeooo:paragraph-rsid="042de694"/>
    </style:style>
    <style:style style:name="P23" style:family="paragraph" style:parent-style-name="Text_20_body">
      <style:text-properties officeooo:paragraph-rsid="04337157"/>
    </style:style>
    <style:style style:name="P24" style:family="paragraph" style:parent-style-name="LineBreak">
      <style:text-properties officeooo:paragraph-rsid="0426362d"/>
    </style:style>
    <style:style style:name="P25" style:family="paragraph" style:parent-style-name="Text_20_body">
      <style:text-properties officeooo:rsid="0401c651" officeooo:paragraph-rsid="0410119c"/>
    </style:style>
    <style:style style:name="P26" style:family="paragraph" style:parent-style-name="Text_20_body">
      <style:text-properties officeooo:rsid="04280917" officeooo:paragraph-rsid="04280917"/>
    </style:style>
    <style:style style:name="P27" style:family="paragraph" style:parent-style-name="Text_20_body">
      <style:text-properties officeooo:rsid="043eb056" officeooo:paragraph-rsid="043eb056"/>
    </style:style>
    <style:style style:name="P28" style:family="paragraph" style:parent-style-name="Text_20_body">
      <style:text-properties fo:font-weight="bold" officeooo:rsid="0446556d" officeooo:paragraph-rsid="0446556d" style:font-weight-asian="bold" style:font-weight-complex="bold"/>
    </style:style>
    <style:style style:name="P29" style:family="paragraph" style:parent-style-name="Text_20_body">
      <style:text-properties officeooo:rsid="0446556d" officeooo:paragraph-rsid="0446556d"/>
    </style:style>
    <style:style style:name="P30" style:family="paragraph" style:parent-style-name="Text_20_body">
      <style:text-properties officeooo:rsid="0446556d" officeooo:paragraph-rsid="04476f22"/>
    </style:style>
    <style:style style:name="P31" style:family="paragraph" style:parent-style-name="Text_20_body">
      <style:paragraph-properties fo:text-align="start" style:justify-single-word="false"/>
      <style:text-properties officeooo:rsid="04476f22" officeooo:paragraph-rsid="0458a008"/>
    </style:style>
    <style:style style:name="P32" style:family="paragraph" style:parent-style-name="Text_20_body">
      <style:paragraph-properties fo:text-align="start" style:justify-single-word="false"/>
      <style:text-properties fo:font-weight="bold" officeooo:rsid="04476f22" officeooo:paragraph-rsid="04476f22" style:font-weight-asian="bold" style:font-weight-complex="bold"/>
    </style:style>
    <style:style style:name="P33" style:family="paragraph" style:parent-style-name="Text_20_body">
      <style:paragraph-properties fo:text-align="start" style:justify-single-word="false"/>
      <style:text-properties officeooo:rsid="04476f22" officeooo:paragraph-rsid="04476f22"/>
    </style:style>
    <style:style style:name="P34" style:family="paragraph" style:parent-style-name="Text_20_body">
      <style:paragraph-properties fo:text-align="start" style:justify-single-word="false"/>
      <style:text-properties officeooo:rsid="04476f22" officeooo:paragraph-rsid="0449c576"/>
    </style:style>
    <style:style style:name="P35" style:family="paragraph" style:parent-style-name="Text_20_body">
      <style:paragraph-properties fo:text-align="start" style:justify-single-word="false"/>
      <style:text-properties officeooo:rsid="0449c576" officeooo:paragraph-rsid="045a0025"/>
    </style:style>
    <style:style style:name="P36" style:family="paragraph" style:parent-style-name="Text_20_body">
      <style:paragraph-properties fo:text-align="start" style:justify-single-word="false"/>
      <style:text-properties officeooo:rsid="0449c576" officeooo:paragraph-rsid="0449c576"/>
    </style:style>
    <style:style style:name="P37" style:family="paragraph" style:parent-style-name="Text_20_body">
      <style:paragraph-properties fo:text-align="start" style:justify-single-word="false"/>
      <style:text-properties fo:font-weight="bold" officeooo:rsid="044bb9aa" officeooo:paragraph-rsid="044bb9aa" style:font-weight-asian="bold" style:font-weight-complex="bold"/>
    </style:style>
    <style:style style:name="P38" style:family="paragraph" style:parent-style-name="Text_20_body">
      <style:paragraph-properties fo:text-align="start" style:justify-single-word="false"/>
      <style:text-properties officeooo:rsid="044cfabd" officeooo:paragraph-rsid="044cfabd"/>
    </style:style>
    <style:style style:name="P39" style:family="paragraph" style:parent-style-name="Text_20_body">
      <style:paragraph-properties fo:text-align="start" style:justify-single-word="false"/>
      <style:text-properties officeooo:rsid="044d8091" officeooo:paragraph-rsid="044d8091"/>
    </style:style>
    <style:style style:name="P40" style:family="paragraph" style:parent-style-name="Text_20_body">
      <style:paragraph-properties fo:text-align="start" style:justify-single-word="false"/>
      <style:text-properties fo:font-weight="bold" officeooo:rsid="0451a3fe" officeooo:paragraph-rsid="045cd7fd" style:font-weight-asian="bold" style:font-weight-complex="bold"/>
    </style:style>
    <style:style style:name="P41" style:family="paragraph" style:parent-style-name="Text_20_body">
      <style:paragraph-properties fo:text-align="start" style:justify-single-word="false"/>
      <style:text-properties officeooo:rsid="0451a3fe" officeooo:paragraph-rsid="045cd7fd"/>
    </style:style>
    <style:style style:name="P42" style:family="paragraph" style:parent-style-name="Text_20_body">
      <style:paragraph-properties fo:text-align="start" style:justify-single-word="false"/>
      <style:text-properties fo:font-weight="bold" officeooo:rsid="044f4ee5" officeooo:paragraph-rsid="044f4ee5" style:font-weight-asian="bold" style:font-weight-complex="bold"/>
    </style:style>
    <style:style style:name="P43" style:family="paragraph" style:parent-style-name="Text_20_body">
      <style:paragraph-properties fo:text-align="start" style:justify-single-word="false"/>
      <style:text-properties officeooo:rsid="044f4ee5" officeooo:paragraph-rsid="045ee41a"/>
    </style:style>
    <style:style style:name="P44" style:family="paragraph" style:parent-style-name="Text_20_body">
      <style:paragraph-properties fo:text-align="start" style:justify-single-word="false"/>
      <style:text-properties officeooo:rsid="045dc8a2" officeooo:paragraph-rsid="045ee41a"/>
    </style:style>
    <style:style style:name="P45" style:family="paragraph" style:parent-style-name="Text_20_body">
      <style:paragraph-properties fo:text-align="start" style:justify-single-word="false"/>
      <style:text-properties officeooo:rsid="044f5b0c" officeooo:paragraph-rsid="045ee41a"/>
    </style:style>
    <style:style style:name="P46" style:family="paragraph" style:parent-style-name="Text_20_body">
      <style:text-properties fo:font-weight="bold" officeooo:rsid="044f5b0c" officeooo:paragraph-rsid="044f5b0c" style:font-weight-asian="bold" style:font-weight-complex="bold"/>
    </style:style>
    <style:style style:name="P47" style:family="paragraph" style:parent-style-name="Text_20_body">
      <style:text-properties officeooo:rsid="044f5b0c" officeooo:paragraph-rsid="044f5b0c"/>
    </style:style>
    <style:style style:name="P48" style:family="paragraph" style:parent-style-name="Text_20_body">
      <style:text-properties officeooo:rsid="0450e963" officeooo:paragraph-rsid="0450e963"/>
    </style:style>
    <style:style style:name="P49" style:family="paragraph" style:parent-style-name="Text_20_body">
      <style:text-properties fo:font-weight="bold" officeooo:rsid="0450e963" officeooo:paragraph-rsid="0450e963" style:font-weight-asian="bold" style:font-weight-complex="bold"/>
    </style:style>
    <style:style style:name="P50" style:family="paragraph" style:parent-style-name="Text_20_body">
      <style:text-properties officeooo:rsid="0451a3fe" officeooo:paragraph-rsid="0451a3fe"/>
    </style:style>
    <style:style style:name="P51" style:family="paragraph" style:parent-style-name="Text_20_body">
      <style:text-properties officeooo:rsid="04525b1b" officeooo:paragraph-rsid="04525b1b"/>
    </style:style>
    <style:style style:name="P52" style:family="paragraph" style:parent-style-name="Text_20_body">
      <style:text-properties officeooo:rsid="04542c97" officeooo:paragraph-rsid="04542c97"/>
    </style:style>
    <style:style style:name="P53" style:family="paragraph" style:parent-style-name="Text_20_body">
      <style:text-properties officeooo:rsid="045643ce" officeooo:paragraph-rsid="045643ce"/>
    </style:style>
    <style:style style:name="T1" style:family="text">
      <style:text-properties fo:font-weight="normal" style:font-weight-asian="normal" style:font-weight-complex="normal"/>
    </style:style>
    <style:style style:name="T2" style:family="text">
      <style:text-properties officeooo:rsid="03ee283d"/>
    </style:style>
    <style:style style:name="T3" style:family="text">
      <style:text-properties officeooo:rsid="0424cc14"/>
    </style:style>
    <style:style style:name="T4" style:family="text">
      <style:text-properties officeooo:rsid="0436d81b"/>
    </style:style>
    <style:style style:name="T5" style:family="text">
      <style:text-properties officeooo:rsid="0408d0c6"/>
    </style:style>
    <style:style style:name="T6" style:family="text">
      <style:text-properties officeooo:rsid="03e82b77"/>
    </style:style>
    <style:style style:name="T7" style:family="text">
      <style:text-properties officeooo:rsid="03eb484b"/>
    </style:style>
    <style:style style:name="T8" style:family="text">
      <style:text-properties officeooo:rsid="04608a22"/>
    </style:style>
    <style:style style:name="T9" style:family="text">
      <style:text-properties officeooo:rsid="03ee93b5"/>
    </style:style>
    <style:style style:name="T10" style:family="text">
      <style:text-properties officeooo:rsid="04136002"/>
    </style:style>
    <style:style style:name="T11" style:family="text">
      <style:text-properties officeooo:rsid="0403ea9d"/>
    </style:style>
    <style:style style:name="T12" style:family="text">
      <style:text-properties officeooo:rsid="03ef0fda"/>
    </style:style>
    <style:style style:name="T13" style:family="text">
      <style:text-properties officeooo:rsid="03f0354c"/>
    </style:style>
    <style:style style:name="T14" style:family="text">
      <style:text-properties officeooo:rsid="0404680b"/>
    </style:style>
    <style:style style:name="T15" style:family="text">
      <style:text-properties officeooo:rsid="03f21694"/>
    </style:style>
    <style:style style:name="T16" style:family="text">
      <style:text-properties officeooo:rsid="03f35649"/>
    </style:style>
    <style:style style:name="T17" style:family="text">
      <style:text-properties officeooo:rsid="03f75330"/>
    </style:style>
    <style:style style:name="T18" style:family="text">
      <style:text-properties officeooo:rsid="03f15c0b"/>
    </style:style>
    <style:style style:name="T19" style:family="text">
      <style:text-properties officeooo:rsid="042a556b"/>
    </style:style>
    <style:style style:name="T20" style:family="text">
      <style:text-properties officeooo:rsid="03f80ea8"/>
    </style:style>
    <style:style style:name="T21" style:family="text">
      <style:text-properties officeooo:rsid="0403445d"/>
    </style:style>
    <style:style style:name="T22" style:family="text">
      <style:text-properties officeooo:rsid="03fdee41"/>
    </style:style>
    <style:style style:name="T23" style:family="text">
      <style:text-properties officeooo:rsid="03ff5ec7"/>
    </style:style>
    <style:style style:name="T24" style:family="text">
      <style:text-properties officeooo:rsid="04121ff8"/>
    </style:style>
    <style:style style:name="T25" style:family="text">
      <style:text-properties officeooo:rsid="04141780"/>
    </style:style>
    <style:style style:name="T26" style:family="text">
      <style:text-properties officeooo:rsid="042182e7"/>
    </style:style>
    <style:style style:name="T27" style:family="text">
      <style:text-properties officeooo:rsid="04450657"/>
    </style:style>
    <style:style style:name="T28" style:family="text">
      <style:text-properties officeooo:rsid="040bb2d8"/>
    </style:style>
    <style:style style:name="T29" style:family="text">
      <style:text-properties officeooo:rsid="04107ad0"/>
    </style:style>
    <style:style style:name="T30" style:family="text">
      <style:text-properties officeooo:rsid="042dadcc"/>
    </style:style>
    <style:style style:name="T31" style:family="text">
      <style:text-properties officeooo:rsid="0435ef8c"/>
    </style:style>
    <style:style style:name="T32" style:family="text">
      <style:text-properties officeooo:rsid="042ac173"/>
    </style:style>
    <style:style style:name="T33" style:family="text">
      <style:text-properties officeooo:rsid="03fe2235"/>
    </style:style>
    <style:style style:name="T34" style:family="text">
      <style:text-properties officeooo:rsid="04337157"/>
    </style:style>
    <style:style style:name="T35" style:family="text">
      <style:text-properties officeooo:rsid="042f25c2"/>
    </style:style>
    <style:style style:name="T36" style:family="text">
      <style:text-properties officeooo:rsid="0426362d"/>
    </style:style>
    <style:style style:name="T37" style:family="text">
      <style:text-properties officeooo:rsid="0401c651"/>
    </style:style>
    <style:style style:name="T38" style:family="text">
      <style:text-properties officeooo:rsid="0425fb54"/>
    </style:style>
    <style:style style:name="T39" style:family="text">
      <style:text-properties officeooo:rsid="04150f28"/>
    </style:style>
    <style:style style:name="T40" style:family="text">
      <style:text-properties officeooo:rsid="0410119c"/>
    </style:style>
    <style:style style:name="T41" style:family="text">
      <style:text-properties style:text-underline-style="solid" style:text-underline-width="auto" style:text-underline-color="font-color" fo:font-weight="normal" officeooo:rsid="0401c651" style:font-weight-asian="normal" style:font-weight-complex="normal"/>
    </style:style>
    <style:style style:name="T42" style:family="text">
      <style:text-properties style:text-underline-style="solid" style:text-underline-width="auto" style:text-underline-color="font-color" officeooo:rsid="0401c651"/>
    </style:style>
    <style:style style:name="T43" style:family="text">
      <style:text-properties officeooo:rsid="041875c7"/>
    </style:style>
    <style:style style:name="T44" style:family="text">
      <style:text-properties officeooo:rsid="040610cf"/>
    </style:style>
    <style:style style:name="T45" style:family="text">
      <style:text-properties officeooo:rsid="040615e7"/>
    </style:style>
    <style:style style:name="T46" style:family="text">
      <style:text-properties officeooo:rsid="04393d0d"/>
    </style:style>
    <style:style style:name="T47" style:family="text">
      <style:text-properties officeooo:rsid="043d1dfb"/>
    </style:style>
    <style:style style:name="T48" style:family="text">
      <style:text-properties officeooo:rsid="04341af9"/>
    </style:style>
    <style:style style:name="T49" style:family="text">
      <style:text-properties officeooo:rsid="0436a063"/>
    </style:style>
    <style:style style:name="T50" style:family="text">
      <style:text-properties officeooo:rsid="0435d7ad"/>
    </style:style>
    <style:style style:name="T51" style:family="text">
      <style:text-properties officeooo:rsid="043e6127"/>
    </style:style>
    <style:style style:name="T52" style:family="text">
      <style:text-properties officeooo:rsid="043eb056"/>
    </style:style>
    <style:style style:name="T53" style:family="text">
      <style:text-properties officeooo:rsid="0446556d"/>
    </style:style>
    <style:style style:name="T54" style:family="text">
      <style:text-properties officeooo:rsid="043f7362"/>
    </style:style>
    <style:style style:name="T55" style:family="text">
      <style:text-properties officeooo:rsid="04476f22"/>
    </style:style>
    <style:style style:name="T56" style:family="text">
      <style:text-properties officeooo:rsid="04572442"/>
    </style:style>
    <style:style style:name="T57" style:family="text">
      <style:text-properties officeooo:rsid="0458a008"/>
    </style:style>
    <style:style style:name="T58" style:family="text">
      <style:text-properties officeooo:rsid="0449c576"/>
    </style:style>
    <style:style style:name="T59" style:family="text">
      <style:text-properties officeooo:rsid="045a0025"/>
    </style:style>
    <style:style style:name="T60" style:family="text">
      <style:text-properties officeooo:rsid="044cfabd"/>
    </style:style>
    <style:style style:name="T61" style:family="text">
      <style:text-properties officeooo:rsid="044bb9aa"/>
    </style:style>
    <style:style style:name="T62" style:family="text">
      <style:text-properties officeooo:rsid="045cd7fd"/>
    </style:style>
    <style:style style:name="T63" style:family="text">
      <style:text-properties officeooo:rsid="045ee41a"/>
    </style:style>
    <style:style style:name="T64" style:family="text">
      <style:text-properties officeooo:rsid="045c8e7a"/>
    </style:style>
    <style:style style:name="T65" style:family="text">
      <style:text-properties officeooo:rsid="045b79a3"/>
    </style:style>
    <style:style style:name="T66" style:family="text">
      <style:text-properties officeooo:rsid="04542c97"/>
    </style:style>
    <style:style style:name="T67" style:family="text">
      <style:text-properties officeooo:rsid="0455fb7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as ist Wahrheit?</text:p>
      <text:p text:style-name="P2">—</text:p>
      <text:p text:style-name="P3">Wittgensteins <text:span text:style-name="book-title-title-page"><text:span text:style-name="T1">Logisch Philosophische Abhandlung</text:span></text:span></text:p>
      <text:p text:style-name="P4">I</text:p>
      <text:p text:style-name="P5">Vom Bild zum Solipsismus</text:p>
      <text:p text:style-name="P6">Marcus Hinz</text:p>
      <text:p text:style-name="P7"/>
      <text:p text:style-name="P8"><text:bookmark-start text:name="__RefHeading___Toc1980_1796176060"/>Einleitung<text:bookmark-end text:name="__RefHeading___Toc1980_1796176060"/></text:p>
      <text:p text:style-name="P9">Es gibt in der Philosophiegeschichte kaum ein Buch, bei <text:span text:style-name="T2">dem</text:span> Anspruch und Wirklichkeit weiter auseinander fallen, als <text:span text:style-name="T3">bei</text:span> Wittgensteins <text:span text:style-name="book-title">Logisch-</text:span><text:span text:style-name="book-title"><text:span text:style-name="T4">p</text:span></text:span><text:span text:style-name="book-title">hilosophischer Abhandlung</text:span>.</text:p>
      <text:p text:style-name="P10">Schon im Vorwort formuliert <text:span text:style-name="T5">Wittgenstein</text:span> den Anspruch an die Schrift so hoch, wie man ihn nur setzen kann: Auf ein paar Dutzend Seiten (84 in der Deutschen Standardausgabe) will er „die [philosophischen] Probleme <text:span text:style-name="T6">im Wesentlichen endgültig gelöst</text:span>“ <text:span text:style-name="T7">haben, den Schlussstrich der „definitiven und unantast</text:span><text:span text:style-name="T2">­</text:span><text:span text:style-name="T7">baren“ Wahrheit unter Jahrhunderte philosophischen Denkens setzen.</text:span></text:p>
      <text:p text:style-name="P11">Ein Blick in die Rezeptionsgeschichte zeigt ein ernüchterndes Bild: <text:span text:style-name="T2">Statt</text:span> Klarheit <text:span text:style-name="T8">ein bunter Teppich, </text:span><text:span text:style-name="T2">der zum Teil skurrile Blüten treibt: So sieht man </text:span>die sieben <text:span text:style-name="T2">Haupts</text:span>ätze <text:span text:style-name="T9">etwa </text:span><text:span text:style-name="T2">als Echo der </text:span>sieben Tage der Schöpfung, <text:span text:style-name="T2">oder </text:span><text:span text:style-name="T9">nutzt </text:span>de<text:span text:style-name="T2">n</text:span> Text als Libretto einer Oper.</text:p>
      <text:p text:style-name="P12">Wittgenstein war sich sehr wohl <text:span text:style-name="T10">darüber </text:span>im Klaren, dass sich die <text:span text:style-name="book-title">Abhandlung</text:span> einfachem Leseverständnis entzieht. <text:span text:style-name="T11">Sie</text:span><text:span text:style-name="T12"> richtet sich ausdrücklich an ein Publikum, das zumindest Ähnliches schon einmal gedacht </text:span><text:span text:style-name="T13">hat</text:span><text:span text:style-name="T12">. </text:span><text:span text:style-name="T14">Sehr klar</text:span><text:span text:style-name="T13"> sieht man seine Einschätzung </text:span><text:span text:style-name="T11">in </text:span><text:span text:style-name="T13">einem Brief an Ficker</text:span><text:span text:style-name="T13"><text:note text:id="ftn1" text:note-class="footnote"><text:note-citation>1</text:note-citation><text:note-body><text:p text:style-name="Footnote">Ludwig von Ficker war Herausgeber der Zeitschrift Der Brenner (Innsbruck<text:span text:style-name="T15">). Wittgenstein kontaktierte ihn als möglichen Verleger der </text:span><text:span text:style-name="book-title-footnote"><text:span text:style-name="T15">Abhandlung</text:span></text:span><text:span text:style-name="T15">.</text:span></text:p></text:note-body></text:note></text:span><text:span text:style-name="T13"> </text:span><text:span text:style-name="T15">Oktober / Anfang November 1919: „Von seiner Lektüre werden Sie … nicht allzuviel haben. Denn Sie werden es nicht verstehen …“</text:span><text:span text:style-name="T15"><text:note text:id="ftn2" text:note-class="footnote"><text:note-citation>2</text:note-citation><text:note-body><text:p text:style-name="Footnote">Ludwig Wittgenstein: Briefe an Ludwig von Ficker. Herausgegeben von Georg Henrik von Wright unter Mitarbeit von Walter Methlagl (= Brenner-Studien, Bd. 1). Salzburg: Otto Müller Verlag, 1969, S. 35 (Brief an Ludwig von Ficker, Okt. 1919).</text:p></text:note-body></text:note></text:span></text:p>
      <text:p text:style-name="P13">Doch auch das von Wittgenstein intendierte Publikum tat sich mit der Rezeption des Textes schwer. Russell fasst in seiner Einleitung schon recht früh zentrale Themen <text:span text:style-name="T11">der</text:span> <text:span text:style-name="book-title">Abhandlung</text:span> falsch auf, oder läuft an ihnen vorbei<text:note text:id="ftn3" text:note-class="footnote"><text:note-citation>3</text:note-citation><text:note-body><text:p text:style-name="P14">Ich werde Russells Einleitung begleitend zum Text <text:span text:style-name="T16">besprechen.</text:span></text:p></text:note-body></text:note>.</text:p>
      <text:p text:style-name="P15">Ramsey wei<text:span text:style-name="T11">s</text:span>t in seiner Besprechung der <text:span text:style-name="book-title">Abhandlung</text:span> in Mind <text:span text:style-name="T17">(Oktober 1923) gleich</text:span> zu Beginn <text:span text:style-name="T17">mit Nachdruck</text:span> darauf hin, dass das Buch <text:span text:style-name="T18">sehr schwer zu verstehen sei, und macht die von Wittgenstein gewählte Textform dafür verantwortlich.</text:span></text:p>
      <text:p text:style-name="P16">Mr. Wittgenstein writes, not consecutive prose, but short propositions numbered so as to show the emphasis laid upon them in his exposition. This gives his work an attractive epigrammatic flavour, and perhaps makes it more accurate in detail, as each sentence must have received separate consideration; but it seems to have prevented him from giving adequate explanations of many of his technical terms and theories, perhaps because explanations require some, sacrifice of accuracy<text:note text:id="ftn4" text:note-class="footnote"><text:note-citation>4</text:note-citation><text:note-body><text:p text:style-name="Footnote">Frank P. Ramsey, „Tractatus Logico-Philosophicus“ (Rezension), Mind 32, Nr. 128 (October 1923), 465–478, hier 465. doi: 10.1093/mind/XXXII.128.465.</text:p></text:note-body></text:note>.</text:p>
      <text:p text:style-name="LineBreak">Zwei Dinge sind am Zitat bemerkenswert: Zum einen der Hinweis, dass Wittgenstein es versäumt, seine Termini Technici zu erläutern oder methodische Hinweise zum Text zu geben.</text:p>
      <text:p text:style-name="P17"><text:soft-page-break/>Die Form allein müsste Wittgenstein davon <text:span text:style-name="T19">aber</text:span> nicht abhalten.</text:p>
      <text:p text:style-name="LineBreak"><text:span text:style-name="T20">Ich lese den Verzicht </text:span><text:span text:style-name="T21">auf </text:span><text:span text:style-name="T20">methodisch</text:span><text:span text:style-name="T21">e Hinweise</text:span><text:span text:style-name="T20"> </text:span><text:span text:style-name="T22">deshalb </text:span><text:span text:style-name="T20">strikter </text:span><text:span text:style-name="T23">als </text:span><text:span text:style-name="T20">Ramsey: </text:span><text:span text:style-name="T22">Methodische Hinweise – </text:span><text:span text:style-name="T21">jede Art von Satz</text:span><text:span text:style-name="T22">, de</text:span><text:span text:style-name="T21">r</text:span><text:span text:style-name="T22"> den Text transzendier</text:span><text:span text:style-name="T21">t</text:span><text:span text:style-name="T22"> – sind zunächst nicht</text:span><text:span text:style-name="T11">s</text:span><text:span text:style-name="T22"> anderes als weitere Sätze. Sie können den Text richtig </text:span><text:span text:style-name="T24">oder falsch</text:span><text:span text:style-name="T22"> beschreiben. </text:span><text:span text:style-name="T25">E</text:span><text:span text:style-name="T24">s </text:span><text:span text:style-name="T25">bleibt </text:span><text:span text:style-name="T26">dann</text:span><text:span text:style-name="T24"> aber </text:span><text:span text:style-name="T3">zweifelhaft, ob nun das eine oder das andere der Fall ist</text:span><text:span text:style-name="T22">. </text:span><text:span text:style-name="T23">Kein Satz kann den Inhalt eines anderen Satzes bestimmen.</text:span></text:p>
      <text:p text:style-name="P18">Wittgenstein setzt sein Programm schon <text:span text:style-name="T27">in </text:span>der Anlage de<text:span text:style-name="T28">r </text:span><text:span text:style-name="book-title"><text:span text:style-name="T28">Abhandlung</text:span></text:span> um: Was die <text:span text:style-name="T29">Anwendung</text:span> der einfachen Zeichen<text:note text:id="ftn0" text:note-class="footnote"><text:note-citation>5</text:note-citation><text:note-body><text:p text:style-name="P19"><text:span text:style-name="book-title-footnote">Abhandlung</text:span>, Satz 3.262</text:p></text:note-body></text:note>, <text:span text:style-name="T30">die Sätze und ihre </text:span>Anordnung <text:span text:style-name="T30">zeigen</text:span>, kann nicht gesagt <text:span text:style-name="T22">– </text:span><text:span text:style-name="T23">durch andere Sätze</text:span> behauptet <text:span text:style-name="T22">–</text:span> werden: Die <text:span text:style-name="book-title">Abhandlung</text:span> zeigt ihren <text:span text:style-name="T28">Sinn</text:span>. Wittgenstein wählt die Form, um Form und <text:span text:style-name="T23">Gehalt in Einklang</text:span> zu <text:span text:style-name="T23">bringen</text:span>.</text:p>
      <text:p text:style-name="P20">An die Stelle <text:span text:style-name="T31">von Erläuterungsprosa</text:span><text:span text:style-name="T32"> setzt Wittgenstein die Satznummern, die dem Text Struktur und Transparenz geben sollen. Wittgenstein</text:span><text:span text:style-name="T33"> </text:span><text:span text:style-name="T22">– </text:span><text:span text:style-name="T4">wiederum </text:span><text:span text:style-name="T32">in einem Brief an Ficker:</text:span></text:p>
      <text:p text:style-name="P21">Nebenbei bemerkt, müßten die Dezimalnummern meiner Sätze unbedingt mitgedruckt werden, weil sie allein dem Buch Übersichtlichkeit und Klarheit geben und es ohne diese Numerierung ein unverständlicher Wust wäre<text:note text:id="ftn5" text:note-class="footnote"><text:note-citation>6</text:note-citation><text:note-body><text:p text:style-name="Footnote">Ludwig Wittgenstein an Ludwig von Ficker, <text:span text:style-name="Strong_20_Emphasis"><text:span text:style-name="T1">5. Dezember 1919</text:span></text:span><text:span text:style-name="T1">,</text:span> in: Annette Steinsiek / Anton Unterkircher (Hg.), <text:span text:style-name="Emphasis">Ludwig (von) Ficker – Ludwig Wittgenstein: Briefwechsel 1914–1920</text:span>, Innsbruck: innsbruck university press, <text:span text:style-name="Strong_20_Emphasis"><text:span text:style-name="T1">2014</text:span></text:span><text:span text:style-name="T1">, </text:span><text:span text:style-name="Strong_20_Emphasis"><text:span text:style-name="T1">S. 118</text:span></text:span>.</text:p></text:note-body></text:note>.</text:p>
      <text:p text:style-name="P22">Ramsey greift in seiner <text:span text:style-name="T34">Kritik</text:span><text:span text:style-name="T35"> der Form zu kurz: </text:span><text:span text:style-name="T34">Er stellt bei der Besprechung des Nummernsystems den Einzelsatz, der besondere Sorgfalt erfahren hat, in den Vordergrund und reduziert die von Wittgenstein gewählte Form auf ein ästhetisches Moment.</text:span></text:p>
      <text:p text:style-name="P23"><text:span text:style-name="T36">Eine</text:span><text:span text:style-name="T37"> </text:span><text:span text:style-name="T24">Satzn</text:span><text:span text:style-name="T37">ummer </text:span><text:span text:style-name="T38">gewichtet </text:span><text:span text:style-name="T34">aber </text:span><text:span text:style-name="T38">nicht nur einen </text:span><text:span text:style-name="T37">Satz. </text:span><text:span text:style-name="T24">D</text:span><text:span text:style-name="T37">ie Satznummern </text:span><text:span text:style-name="T38">insgesamt</text:span><text:span text:style-name="T37"> bilden </text:span><text:span text:style-name="T39">vielmehr</text:span><text:span text:style-name="T37"> </text:span><text:span text:style-name="T40">ein </text:span><text:span text:style-name="T37">Netz, das die Stellung </text:span><text:span text:style-name="T41">jedes einzelnen Satzes</text:span><text:span text:style-name="T37"> der </text:span><text:span text:style-name="book-title"><text:span text:style-name="T37">Abhandlung</text:span></text:span><text:span text:style-name="T37"> zu </text:span><text:span text:style-name="T42">jedem anderen Satz</text:span><text:span text:style-name="T37"> der </text:span><text:span text:style-name="book-title"><text:span text:style-name="T37">Abhandlung</text:span></text:span><text:span text:style-name="T37"> klar ausdrückt.</text:span></text:p>
      <text:p text:style-name="P24">Das von Wittgenstein aufgebaute Netz der Satznummern gibt dem Text ein<text:span text:style-name="T43">e</text:span> sehr geschlossene Form, <text:span text:style-name="T14">die auf das Textganze und eben nicht auf den Einzelsatz verweist.</text:span></text:p>
      <text:p text:style-name="P25"><text:span text:style-name="T44">Es ist</text:span><text:span text:style-name="T14"> auch </text:span><text:span text:style-name="T44">offensichtlich</text:span><text:span text:style-name="T14">, dass der </text:span><text:span text:style-name="T44">immense Anspruch, den Wittgenstein mit der </text:span><text:span text:style-name="book-title"><text:span text:style-name="T44">Abhandlung</text:span></text:span><text:span text:style-name="T44"> verbindet, nicht durch </text:span><text:span text:style-name="T45">Kritik anderer Theorien oder die Lösung von Detailfragen der formalen Logik eingelöst werden kann.</text:span></text:p>
      <text:p text:style-name="LineBreak"><text:span text:style-name="T46">Hier entsteht eine Verkürzung in der Rezeption, die sich bis heute fortsetzt</text:span>.</text:p>
      <text:p text:style-name="LineBreak">Ich halte diese Lücke nicht primär für ein Versagen <text:span text:style-name="T47">der</text:span> Leser. Sie ist ein Strukturproblem der <text:span text:style-name="book-title">Abhandlung</text:span> selbst.</text:p>
      <text:p text:style-name="P26"><text:span text:style-name="T48">Der Einklang von Form und Gehalt sollte der </text:span><text:span text:style-name="book-title"><text:span text:style-name="T48">Abhandlung</text:span></text:span><text:span text:style-name="T48"> besondere Transparenz und Klarheit geben, aber gerade </text:span>die Form verhindert <text:span text:style-name="T49">ein</text:span><text:span text:style-name="T50"> umfassendes, ganzheitliches Verständnis.</text:span> <text:span text:style-name="T50">Wittgensteins</text:span> <text:span text:style-name="T50">Projekt </text:span>scheitert an der gewählten Form: Die Nummernsystematik garantiert Geschlossenheit, erzeugt aber nicht die Transparenz, die der Text bräuchte, um seinen <text:span text:style-name="T49">immensen </text:span>Anspruch einzulösen.</text:p>
      <text:p text:style-name="LineBreak"><text:soft-page-break/><text:span text:style-name="T51">Der Schlüssel liegt also darin</text:span>, <text:span text:style-name="T51">den Anspruch ernst zu nehmen, und herauszuarbeiten, w</text:span><text:span text:style-name="T52">elche</text:span><text:span text:style-name="T51"> </text:span><text:span text:style-name="T27">Wahrheit </text:span><text:span text:style-name="T53">für Wittgenstein </text:span><text:span text:style-name="T27">so </text:span><text:span text:style-name="T52">definitiv, unantastbar </text:span><text:span text:style-name="T53">und zentral</text:span><text:span text:style-name="T52"> </text:span><text:span text:style-name="T53">gewesen</text:span><text:span text:style-name="T27"> kann</text:span><text:span text:style-name="T52">.</text:span></text:p>
      <text:p text:style-name="P27"><text:span text:style-name="T54">Der </text:span>Schwerpunkt meiner Überlegungen liegt auf einer mit dem Text konsistenten Abgrenzung der Begriffe Gegenstand / Sachverhalt / Sachlage und Tatsache sowie einer neuen Einordnung von Wittgensteins Bemerkungen zum Solipsismus.</text:p>
      <text:h text:style-name="Heading_20_1" text:outline-level="1"><text:s/><text:span text:style-name="T53">Bemerkungen zur Form und zum Vorgehen</text:span></text:h>
      <text:p text:style-name="P28">1) Leserichtung</text:p>
      <text:p text:style-name="P29"><text:span text:style-name="book-title">Abhandlung</text:span> gibt über die Nummernsystematik zwei Leserichtungen vor.</text:p>
      <text:p text:style-name="P29">Beiordnung (Folgenummern gleichen Gewichts --&gt; Voranschreiten im Text)</text:p>
      <text:p text:style-name="P30">Unterordnung (Folgenummern geringeren Gewichts --&gt; Einstieg in eine Detaillierung ( <text:span text:style-name="T55">Erläuterung des Obersatzes))</text:span></text:p>
      <text:p text:style-name="P30"><text:span text:style-name="T55">Die klassische Buchform kennt nur eine Leserichtung --&gt; voranschreiten</text:span> <text:span text:style-name="T55">im Text. Abweichendes Textverhalten wird speziell markiert und durch Einleitungen / Überleitungen </text:span><text:span text:style-name="T56">semantisch </text:span><text:span text:style-name="T55">in den Textfluss eingebettet.</text:span></text:p>
      <text:p text:style-name="P31">Folge <text:span text:style-name="T57">der Nummern</text:span>: Sätze, die im Fluss aufeinanderfolgen würden, stehen oft Seiten auseinander. Fehlende Einleitungssätze / Überleitungen lassen den Leser um unklaren, was Detaillierung (Erläuterung des Obersatzes) im Einzelnen bedeuten soll, welchen Zweck Wittgenstein mit dem Untersatz verfolgt:</text:p>
      <text:p text:style-name="P31">Die Satzhierarchie – <text:span text:style-name="T57">einfache generische Nummerm -</text:span> ist kein vollständiger Ersatz für <text:span text:style-name="T57">die</text:span> semantische Textgliederung: <text:span text:style-name="T57">Eher Verwirrung als Klarheit</text:span></text:p>
      <text:p text:style-name="P32">2) Nullnummern</text:p>
      <text:p text:style-name="P33">Wittgenstein erklärt sein Nummernsystem in Fußnote zu Satz 1.</text:p>
      <text:p text:style-name="P34">An die dort vorgegebene Systematik hält er sich genau ein mal: In Satzreihe 1.</text:p>
      <text:p text:style-name="P34">Alle anderen <text:span text:style-name="T58">Satzreihen enthalten Sätze, in deren Nummern Nullen auftauchen, die so nicht in der Systematik vorgesehen sind.</text:span></text:p>
      <text:p text:style-name="P35">Kein kleines Problem: über 50% Prozent des Textes in Sätzen mit Nullnummern.</text:p>
      <text:p text:style-name="P35">Kein Irrtum seitens Wittgenstein<text:span text:style-name="T59">( </text:span>Er hat nicht nur die Null vergessen<text:span text:style-name="T59">)</text:span> Nullnummern verhalten sich in der Satzfolge <text:span text:style-name="T59">anders </text:span>(Satz 1 --&gt; 1.1 ABER Satz 2 --&gt; 2.01 (Satz 2.0 fehlt))</text:p>
      <text:p text:style-name="P36">Deutung: Wittgenstein verringert das logische Gewicht, sorgt aber dafür, dass die Sätze in der Sortierreihenfolge VOR de<text:span text:style-name="T60">n</text:span> regulä<text:span text:style-name="T61">r</text:span> nummerierten landen --&gt; <text:span text:style-name="T61">Vorbemerkungen, die das enge Korsett eigentlich nicht zulassen würde.</text:span></text:p>
      <text:p text:style-name="P37">3) <text:span text:style-name="T60">Systematik vor Entwicklung des Gedankens</text:span></text:p>
      <text:p text:style-name="P38"><text:soft-page-break/>Wittgenstein will seine Idee abschließend und systematisch korrekt darstellen.</text:p>
      <text:p text:style-name="P39">Seine Darstellung entwickelt deshalb den Gedanken nicht (er würde seine Idee vom Bild herleiten), sondern presst ihn hart in die richtige Systematik.</text:p>
      <text:p text:style-name="P39">Das führt dazu, dass Teile der Idee an falschen Stellen im Buch landen --&gt; Insbesondere ist Satzreihe 2.0 ohne die Bildtheorie nicht zu verstehen.</text:p>
      <text:p text:style-name="P39">--&gt; Deshalb: Start mit Satzreihe 2.1, nicht mit 1* und 2.0</text:p>
      <text:p text:style-name="P40"><text:span text:style-name="T62">4</text:span>) Logische Mannigfaltigkeit nach vorne ziehen</text:p>
      <text:p text:style-name="P41"><text:span text:style-name="T62">Ähnlich wie drei gelagert: Steht aus systematischen Gründen falsch. </text:span>Logische Mannigfaltigkeit wird direkt <text:span text:style-name="T62">hier </text:span>in der Bildtheorie eingeführt, um das Verständnis des Elementarsatzes zu erleichtern</text:p>
      <text:p text:style-name="P42"><text:span text:style-name="T62">5</text:span>) Sprache ohne Kommunikation</text:p>
      <text:p text:style-name="P43">Eigenart bei Wittgenstein (Früh- wie Spätwerk): Wittgenstein spricht über Sprache, aber NIE über Kommunikation. Er spricht von Verständigung, aber NIE von gemeinsamen Verständnis. --&gt; Die Sprechsituation <text:span text:style-name="T59">(hier Shannon-Weaver)</text:span> kommt nie vor.</text:p>
      <text:p text:style-name="P44">WICHTIG!!!! --&gt; Früh wie Spätwerk --&gt; Relativistik bleibt <text:span text:style-name="T63">(Vorbereitung für Schlusskapitel --&gt; Witgesnteins Sicht auf seine Irrtümer)</text:span></text:p>
      <text:p text:style-name="P45">Woher die Eigenart kommt, werden wir entwickeln.</text:p>
      <text:p text:style-name="P45">ABER ich werde dieses Tabu brechen, wenn angezeigt. (Auch wenn ich Wittgensteins Überzeugung nach dann Unsinn erzähle)</text:p>
      <text:h text:style-name="Heading_20_1" text:outline-level="1">Das Bild</text:h>
      <text:p text:style-name="P46">1) Gliederpuppe vorstellen</text:p>
      <text:p text:style-name="P47">Gliederpuppe als Beispiel, an dem sich Bildtheorie UNMITTELBAR nachvollziehen lässt</text:p>
      <text:p text:style-name="P46">2) Vertretung / strukturelle Abbildung</text:p>
      <text:p text:style-name="P47">im Wesentlichen, wie gehabt</text:p>
      <text:p text:style-name="P48">Strukturelle Isomorphie --&gt; hier als Nachahmung von Bild und Wirklichkeit einführen</text:p>
      <text:p text:style-name="P49">3) Korrelation Bildinhalt / Aufbau</text:p>
      <text:p text:style-name="P50">Zeigen, dass Strukturelle Isomorphie auch für die Vertretung gilt: Der Vertreter kann frei gewählt werden, WEIL er nichts abbildet: Am Vertreter ist das Vertretene nicht zu erkennen <text:span text:style-name="T64">(WICHTIG!!!!!! --&gt; einfache Zeichen / Urzeichen)</text:span></text:p>
      <text:p text:style-name="P51">Zeigen, dass Vertretung eine Eigenschaft des Bilds – keine der Welt – ist. Eine „natürliche“ / „richtige“ / „vollständige“ Granularität eines Bilds gibt es nicht, es gibt angemessen und unangemessen: Ich kann mit der Figur Körperstellungen nachstellen. Zur Darstellung thailändischen Tempeltanzes <text:soft-page-break/>reicht es nicht: Dort spielen Hand – Fingerstellung eine Rolle. (vielleicht griffigeres Beispiel)</text:p>
      <text:p text:style-name="P51">JETZT: Logische Mannigfaltigkeit als Match aus Strukturiertheit und GEWÄHLTER Granularität <text:span text:style-name="T65">(Logische Mannigfaltigkeit ist EBENSO Eigenschaft der Bilds)</text:span></text:p>
      <text:p text:style-name="P51">JETZT: Form der Abbildung / kurz Form der Darstellung und dann die Formel FORM DER <text:span text:style-name="T66">ABBILDUNG</text:span> – FORM DER <text:span text:style-name="T66">DARSTELLUNG</text:span> = LOGISCHE FORM</text:p>
      <text:p text:style-name="P52">Dann Beispiel<text:span text:style-name="T67">e</text:span> für Bilder</text:p>
      <text:p text:style-name="P52">--&gt; Im wesentlichen, wie gehabt</text:p>
      <text:h text:style-name="Heading_20_1" text:outline-level="1">Der Satz</text:h>
      <text:p text:style-name="P5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omfortaa" svg:font-family="Comfortaa" style:font-pitch="variable"/>
    <style:font-face style:name="Comfortaa Light" svg:font-family="'Comfortaa Light'" style:font-adornments="Bold" style:font-pitch="variable"/>
    <style:font-face style:name="Comfortaa1" svg:font-family="Comfortaa" style:font-adornments="Bold" style:font-pitch="variable"/>
    <style:font-face style:name="Comfortaa2" svg:font-family="Comfortaa" style:font-adornments="Regular" style:font-pitch="variable"/>
    <style:font-face style:name="DejaVu Sans Condensed" svg:font-family="'DejaVu Sans Condensed'" style:font-adornments="Book" style:font-family-generic="swiss" style:font-pitch="variable"/>
    <style:font-face style:name="DejaVu Sans Light" svg:font-family="'DejaVu Sans Light'" style:font-adornments="ExtraLight"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Noto Sans CJK JP Regular" svg:font-family="'Noto Sans CJK JP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Raleway" svg:font-family="Raleway" style:font-adornments="Regular" style:font-pitch="variable"/>
    <style:font-face style:name="Raleway Medium" svg:font-family="'Raleway Medium'"/>
    <style:font-face style:name="Raleway Medium1" svg:font-family="'Raleway Medium'" style:font-pitch="variable"/>
    <style:font-face style:name="Raleway SemiBold" svg:font-family="'Raleway SemiBold'" style:font-adornments="Semibold" style:font-pitch="variable"/>
    <style:font-face style:name="Ralw" svg:font-family="Ralw" style:font-adornments="Regular"/>
  </office:font-face-decls>
  <office:styles>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lr-tb"/>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Raleway" fo:font-family="Raleway" style:font-style-name="Regular" style:font-pitch="variable" fo:font-size="11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JP Regular" style:font-family-asian="'Noto Sans CJK JP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fo:text-align="justify" style:justify-single-word="false"/>
      <style:text-properties style:font-name="DejaVu Sans Condensed" fo:font-family="'DejaVu Sans Condensed'" style:font-style-name="Book" style:font-family-generic="swiss" style:font-pitch="variable" fo:font-size="11pt" fo:font-weight="normal"/>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master-page-name="">
      <style:paragraph-properties fo:margin-top="0.0827in" fo:margin-bottom="0.2402in" style:contextual-spacing="false" style:page-number="auto" text:number-lines="false" text:line-number="0"/>
      <style:text-properties style:font-name="Ralw" fo:font-family="Ralw" style:font-style-name="Regular" fo:font-size="10pt" fo:font-style="italic" fo:font-weight="normal"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master-page-name="">
      <style:paragraph-properties fo:margin-top="1.7201in" fo:margin-bottom="0.0799in" style:contextual-spacing="false" fo:text-align="center" style:justify-single-word="false" style:page-number="auto" fo:break-after="page" fo:keep-with-next="auto" style:writing-mode="page"/>
      <style:text-properties style:font-name="Comfortaa1" fo:font-family="Comfortaa" style:font-style-name="Bold" style:font-pitch="variable" fo:font-size="15pt" fo:font-weight="bold" style:font-size-asian="28pt" style:font-weight-asian="bold" style:font-size-complex="28pt" style:font-weight-complex="bold"/>
    </style:style>
    <style:style style:name="LineBreak" style:family="paragraph" style:parent-style-name="Text_20_body" style:next-style-name="Text_20_body">
      <style:paragraph-properties fo:margin-top="0in" fo:margin-bottom="0in" style:contextual-spacing="false" style:writing-mode="page"/>
      <style:text-properties style:font-size-asian="10.5pt"/>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fo:text-align="start" style:justify-single-word="false" text:number-lines="true" text:line-number="1" style:writing-mode="page"/>
      <style:text-properties style:font-name="Comfortaa Light" fo:font-family="'Comfortaa Light'" style:font-style-name="Bold" style:font-pitch="variable" fo:font-size="14pt" fo:font-style="normal" style:text-underline-style="none" fo:font-weight="normal" style:font-size-asian="130%" style:font-weight-asian="bold" style:font-size-complex="130%" style:font-weight-complex="bold"/>
    </style:style>
    <style:style style:name="Heading_20_-_20_Introduction" style:display-name="Heading - Introduction" style:family="paragraph" style:parent-style-name="Heading_20_1" style:next-style-name="Text_20_body" style:default-outline-level="" style:list-style-name="" style:master-page-name="">
      <style:paragraph-properties fo:margin-top="0.1098in" fo:margin-bottom="0.1402in" style:contextual-spacing="true" fo:text-align="start" style:justify-single-word="false" style:page-number="auto">
        <style:tab-stops/>
      </style:paragraph-properties>
      <style:text-properties fo:font-weight="25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text-properties style:font-name="Raleway" fo:font-family="Raleway" style:font-style-name="Regular" style:font-pitch="variable" fo:font-size="8pt" fo:font-weight="normal"/>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2354in" fo:margin-right="0in" fo:margin-top="0in" fo:margin-bottom="0in" style:contextual-spacing="false" fo:text-align="justify" style:justify-single-word="false" fo:text-indent="-0.2354in" style:auto-text-indent="false" text:number-lines="false" text:line-number="0"/>
      <style:text-properties style:font-name="DejaVu Sans Light" fo:font-family="'DejaVu Sans Light'" style:font-style-name="ExtraLight" style:font-family-generic="swiss" style:font-pitch="variable" fo:font-size="10pt" fo:font-weight="150" style:font-size-asian="10pt" style:font-size-complex="10pt"/>
    </style:style>
    <style:style style:name="Quotations" style:family="paragraph" style:parent-style-name="Standard" style:class="html">
      <style:paragraph-properties fo:margin-left="0.3902in" fo:margin-right="0.3902in" fo:margin-top="0in" fo:margin-bottom="0.2in" style:contextual-spacing="true" fo:line-height="100%" fo:text-indent="0in" style:auto-text-indent="false" style:writing-mode="page"/>
      <style:text-properties style:font-name="DejaVu Sans Light" fo:font-family="'DejaVu Sans Light'" style:font-style-name="ExtraLight" style:font-family-generic="swiss" style:font-pitch="variable" fo:font-size="10pt" fo:font-weight="150" fo:background-color="transparent" style:font-size-asian="10.5pt"/>
    </style:style>
    <style:style style:name="ABH_5f_00-QuoteSingle" style:display-name="ABH_00-QuoteSingle" style:family="paragraph" style:parent-style-name="Quotations" style:next-style-name="Text_20_body" style:master-page-name="">
      <style:paragraph-properties fo:margin-left="0.9in" fo:margin-right="0.4in" fo:margin-top="0in" fo:margin-bottom="0.2in" style:contextual-spacing="false" fo:text-align="justify" style:justify-single-word="false" fo:text-indent="-0.6in" style:auto-text-indent="false" style:page-number="auto" style:writing-mode="page">
        <style:tab-stops/>
      </style:paragraph-properties>
      <style:text-properties style:font-name="Liberation Sans1" fo:font-family="'Liberation Sans'" style:font-style-name="Bold" style:font-family-generic="swiss" style:font-pitch="variable" fo:font-size="10pt" fo:font-style="normal" fo:font-weight="normal" style:font-size-asian="10.5pt"/>
    </style:style>
    <style:style style:name="ABH_5f_01-Quote-Start" style:display-name="ABH_01-Quote-Start" style:family="paragraph" style:parent-style-name="ABH_5f_00-QuoteSingle" style:master-page-name="">
      <style:paragraph-properties fo:margin-top="0in" fo:margin-bottom="0in" style:contextual-spacing="false" style:page-number="auto" fo:keep-with-next="always" style:writing-mode="page">
        <style:tab-stops/>
      </style:paragraph-properties>
      <style:text-properties style:font-name="Liberation Sans1" fo:font-family="'Liberation Sans'" style:font-style-name="Bold" style:font-family-generic="swiss" style:font-pitch="variable"/>
    </style:style>
    <style:style style:name="ABH_5f_04-Quote-End" style:display-name="ABH_04-Quote-End" style:family="paragraph" style:parent-style-name="ABH_5f_00-QuoteSingle" style:next-style-name="Text_20_body" style:master-page-name="">
      <style:paragraph-properties fo:margin-left="0.9in" fo:margin-right="0.4in" fo:margin-top="0.05in" fo:margin-bottom="0.2in" style:contextual-spacing="false" fo:text-indent="-0.6in" style:auto-text-indent="false" style:page-number="auto" style:writing-mode="page">
        <style:tab-stops/>
      </style:paragraph-properties>
      <style:text-properties style:font-size-asian="10.5pt"/>
    </style:style>
    <style:style style:name="Heading_20_2" style:display-name="Heading 2" style:family="paragraph" style:parent-style-name="Heading" style:next-style-name="Text_20_body" style:default-outline-level="2" style:class="chapter">
      <style:paragraph-properties fo:margin-top="0.1374in" fo:margin-bottom="0.0827in" style:contextual-spacing="false" style:writing-mode="page"/>
      <style:text-properties style:font-name="Comfortaa1" fo:font-family="Comfortaa" style:font-style-name="Bold" style:font-pitch="variable" fo:font-size="12pt" fo:font-style="normal" style:text-underline-style="none" fo:font-weight="bold" style:font-size-asian="115%" style:font-weight-asian="bold" style:font-size-complex="115%" style:font-weight-complex="600"/>
    </style:style>
    <style:style style:name="QuotationsSingle" style:family="paragraph" style:parent-style-name="Quotations" style:next-style-name="Text_20_body">
      <style:paragraph-properties fo:margin-top="0in" fo:margin-bottom="0.0783in" style:contextual-spacing="true" fo:text-align="justify" style:justify-single-word="false" style:writing-mode="page"/>
      <style:text-properties style:font-name="Liberation Sans2" fo:font-family="'Liberation Sans'" style:font-style-name="Regular" style:font-family-generic="swiss" style:font-pitch="variable" fo:font-size="10pt" style:font-size-asian="9pt" style:font-size-complex="9pt"/>
    </style:style>
    <style:style style:name="TextBodyBullets" style:family="paragraph" style:parent-style-name="Text_20_body" style:next-style-name="Text_20_body">
      <style:paragraph-properties fo:margin-left="0.5in" fo:margin-right="0in" fo:margin-top="0in" fo:margin-bottom="0.0984in" style:contextual-spacing="false" fo:text-indent="0in" style:auto-text-indent="false"/>
    </style:style>
    <style:style style:name="FootnoteLineBreakStart" style:family="paragraph" style:parent-style-name="Footnote" style:next-style-name="FootNoteContinued">
      <style:paragraph-properties fo:margin-left="0.2402in" fo:margin-right="0in" fo:margin-top="0in" fo:margin-bottom="0in" style:contextual-spacing="false" fo:text-indent="-0.2402in" style:auto-text-indent="false">
        <style:tab-stops/>
      </style:paragraph-properties>
    </style:style>
    <style:style style:name="FootNoteContinued" style:family="paragraph" style:parent-style-name="Footnote">
      <style:paragraph-properties fo:margin-left="0.2402in" fo:margin-right="0in" fo:margin-top="0in" fo:margin-bottom="0.0591in" style:contextual-spacing="false" fo:text-indent="0in" style:auto-text-indent="false" style:writing-mode="page"/>
      <style:text-properties fo:font-weight="normal"/>
    </style:style>
    <style:style style:name="ABH_5f_01-Quote-Start-footnote" style:display-name="ABH_01-Quote-Start-footnote" style:family="paragraph" style:parent-style-name="ABH_5f_01-Quote-Start" style:master-page-name="">
      <style:paragraph-properties fo:margin-left="1in" fo:margin-right="0.4016in" fo:margin-top="0in" fo:margin-bottom="0in" style:contextual-spacing="false" fo:text-indent="-0.5984in" style:auto-text-indent="false" style:page-number="auto" style:writing-mode="page">
        <style:tab-stops/>
      </style:paragraph-properties>
      <style:text-properties fo:font-size="9pt" style:font-size-asian="10.5pt"/>
    </style:style>
    <style:style style:name="ABH_5f_04s-Quote_20_End-no_20_number" style:display-name="ABH_04s-Quote End-no number" style:family="paragraph" style:parent-style-name="ABH_5f_04-Quote-End" style:next-style-name="Text_20_body">
      <style:paragraph-properties fo:margin-left="0.9in" fo:margin-right="0.4in" fo:margin-top="0in" fo:margin-bottom="0.2008in" style:contextual-spacing="false" fo:text-indent="0in" style:auto-text-indent="false"/>
    </style:style>
    <style:style style:name="ABH_5f_04a-Quote_20_End_20_-_20_no_20_number_20_-_20_footnote" style:display-name="ABH_04a-Quote End - no number - footnote" style:family="paragraph" style:parent-style-name="ABH_5f_01-Quote-Start-footnote">
      <style:paragraph-properties fo:margin-left="1in" fo:margin-right="0.4in" fo:margin-top="0in" fo:margin-bottom="0in" style:contextual-spacing="false" fo:text-indent="0in" style:auto-text-indent="false" style:writing-mode="page"/>
      <style:text-properties fo:font-size="9pt" style:font-size-asian="10.5pt"/>
    </style:style>
    <style:style style:name="Heading_20_3" style:display-name="Heading 3" style:family="paragraph" style:parent-style-name="Heading_20_2" style:next-style-name="Text_20_body" style:default-outline-level="3" style:class="chapter">
      <style:paragraph-properties fo:margin-left="0.3in" fo:margin-right="0in" fo:margin-top="0.1402in" fo:margin-bottom="0.0799in" style:contextual-spacing="false" fo:text-indent="-0.3in" style:auto-text-indent="false" style:shadow="none" style:writing-mode="page">
        <style:tab-stops/>
      </style:paragraph-properties>
      <style:text-properties style:font-name="Comfortaa1" fo:font-family="Comfortaa" style:font-style-name="Bold" style:font-pitch="variable" fo:font-size="11pt" fo:font-style="normal" fo:font-weight="bold" style:font-size-asian="101%" style:font-weight-asian="bold" style:font-size-complex="101%" style:font-weight-complex="600"/>
    </style:style>
    <style:style style:name="FootNoteContinuedLineBreak" style:family="paragraph" style:parent-style-name="FootNoteContinued" style:next-style-name="FootNoteContinued">
      <style:paragraph-properties fo:margin-top="0in" fo:margin-bottom="0in" style:contextual-spacing="false"/>
    </style:style>
    <style:style style:name="PictureSpacing" style:family="paragraph" style:parent-style-name="Text_20_body">
      <style:paragraph-properties fo:margin-top="0in" fo:margin-bottom="0in" style:contextual-spacing="false" fo:text-align="center" style:justify-single-word="false"/>
      <style:text-properties fo:font-size="8pt" fo:font-style="normal" fo:font-weight="normal" style:font-size-asian="8pt" style:font-style-asian="italic" style:font-weight-asian="bold" style:font-size-complex="8pt" style:font-style-complex="italic" style:font-weight-complex="bold"/>
    </style:style>
    <style:style style:name="PictureCaption" style:family="paragraph" style:parent-style-name="PictureSpacing">
      <style:paragraph-properties fo:margin-top="0in" fo:margin-bottom="0.0984in" style:contextual-spacing="false"/>
      <style:text-properties fo:font-size="7pt" fo:font-weight="25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ABH_5f_02-QuoteContinue" style:display-name="ABH_02-QuoteContinue" style:family="paragraph" style:parent-style-name="ABH_5f_00-QuoteSingle" style:master-page-name="">
      <style:paragraph-properties fo:margin-left="0.9in" fo:margin-right="0.4in" fo:margin-top="0.05in" fo:margin-bottom="0in" style:contextual-spacing="false" fo:text-indent="-0.6in" style:auto-text-indent="false" style:page-number="auto" fo:keep-with-next="always" style:writing-mode="page">
        <style:tab-stops/>
      </style:paragraph-properties>
      <style:text-properties style:font-size-asian="10.5pt"/>
    </style:style>
    <style:style style:name="LineBreakBullets" style:family="paragraph" style:parent-style-name="LineBreak" style:next-style-name="Text_20_body" style:default-outline-level="" style:list-style-name="List_20_1">
      <style:paragraph-properties fo:margin-right="0in" fo:margin-top="0in" fo:margin-bottom="0.0398in" style:contextual-spacing="false">
        <style:tab-stops/>
      </style:paragraph-properties>
      <style:text-properties style:font-size-asian="10.5pt"/>
    </style:style>
    <style:style style:name="ABH_5f_02a-Quote-Continue-no_20_number" style:display-name="ABH_02a-Quote-Continue-no number" style:family="paragraph" style:parent-style-name="ABH_5f_02-QuoteContinue" style:next-style-name="ABH_5f_02-QuoteContinue" style:master-page-name="">
      <style:paragraph-properties fo:margin-left="0.9in" fo:margin-right="0.4in" fo:margin-top="0in" fo:margin-bottom="0in" style:contextual-spacing="false" fo:text-indent="0in" style:auto-text-indent="false" style:page-number="auto" fo:keep-with-next="alway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Raleway SemiBold" fo:font-family="'Raleway SemiBold'" style:font-style-name="Semibold" style:font-pitch="variable" fo:font-size="16pt" fo:font-style="normal" fo:font-weight="600" style:font-size-asian="16pt" style:font-weight-asian="bold" style:font-size-complex="16pt" style:font-weight-complex="600"/>
    </style:style>
    <style:style style:name="Contents_20_1" style:display-name="Contents 1" style:family="paragraph" style:parent-style-name="Index" style:class="index">
      <style:paragraph-properties fo:margin-left="0in" fo:margin-right="0in" fo:text-indent="0in" style:auto-text-indent="false">
        <style:tab-stops>
          <style:tab-stop style:position="5.5118in" style:type="right" style:leader-style="dotted" style:leader-text="."/>
        </style:tab-stops>
      </style:paragraph-properties>
      <style:text-properties style:font-name="Raleway Medium1" fo:font-family="'Raleway Medium'" style:font-pitch="variable"/>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3154in" style:type="right" style:leader-style="dotted" style:leader-text="."/>
        </style:tab-stops>
      </style:paragraph-properties>
      <style:text-properties style:font-name="Raleway Medium1" fo:font-family="'Raleway Medium'" style:font-pitch="variable"/>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1189in" style:type="right" style:leader-style="dotted" style:leader-text="."/>
        </style:tab-stops>
      </style:paragraph-properties>
      <style:text-properties style:font-name="Raleway Medium1" fo:font-family="'Raleway Medium'" style:font-pitch="variable"/>
    </style:style>
    <style:style style:name="Table_20_Contents" style:display-name="Table Contents" style:family="paragraph" style:parent-style-name="Standard" style:class="extra">
      <style:paragraph-properties text:number-lines="false" text:line-number="0"/>
      <style:text-properties style:font-name="DejaVu Sans Condensed" fo:font-family="'DejaVu Sans Condensed'" style:font-style-name="Book" style:font-family-generic="swiss" style:font-pitch="variable"/>
    </style:style>
    <style:style style:name="SNo" style:family="paragraph" style:parent-style-name="Text_20_body" style:next-style-name="Text_20_body" style:master-page-name="">
      <style:paragraph-properties fo:margin-top="0in" fo:margin-bottom="0.0398in" style:contextual-spacing="false" fo:text-align="end" style:justify-single-word="false" style:page-number="auto" fo:keep-with-next="always"/>
      <style:text-properties fo:font-size="9pt" fo:font-weight="bold"/>
    </style:style>
    <style:style style:name="ABH_5f_04a-Quote_20_End-no_20_number" style:display-name="ABH_04a-Quote End-no number" style:family="paragraph" style:parent-style-name="ABH_5f_04-Quote-End" style:next-style-name="Text_20_body">
      <style:paragraph-properties fo:margin-left="0.9in" fo:margin-right="0.4in" fo:margin-top="0in" fo:margin-bottom="0.2008in" style:contextual-spacing="false"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2.7555in" style:type="center"/>
          <style:tab-stop style:position="5.5118in" style:type="right"/>
        </style:tab-stops>
      </style:paragraph-properties>
    </style:style>
    <style:style style:name="Figure" style:family="paragraph" style:parent-style-name="Caption" style:class="extra"/>
    <style:style style:name="LineBreakBulletsStart" style:family="paragraph" style:parent-style-name="LineBreakBullets" style:next-style-name="LineBreakBullets" style:default-outline-level="" style:list-style-name="List_20_1" style:master-page-name="">
      <style:paragraph-properties fo:margin-top="0.0402in" fo:margin-bottom="0.0402in" style:contextual-spacing="false" style:page-number="auto">
        <style:tab-stops/>
      </style:paragraph-properties>
    </style:style>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class="chapter">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0.5902in" fo:margin-right="0in" fo:text-indent="0in" style:auto-text-indent="false">
        <style:tab-stops>
          <style:tab-stop style:position="4.9217in" style:type="right" style:leader-style="dotted" style:leader-text="."/>
        </style:tab-stops>
      </style:paragraph-properties>
      <style:text-properties style:font-name="Raleway Medium1" fo:font-family="'Raleway Medium'" style:font-pitch="variable"/>
    </style:style>
    <style:style style:name="LineBreak-Bullets-End" style:family="paragraph" style:parent-style-name="LineBreakBullets" style:next-style-name="Text_20_body" style:default-outline-level="">
      <style:paragraph-properties fo:margin-top="0in" fo:margin-bottom="0.0984in" style:contextual-spacing="false">
        <style:tab-stops/>
      </style:paragraph-properties>
    </style:style>
    <style:style style:name="Untitled1" style:family="paragraph" style:parent-style-name="LineBreakBulletsStart" style:master-page-name="">
      <style:paragraph-properties style:page-number="auto">
        <style:tab-stops/>
      </style:paragraph-properties>
    </style:style>
    <style:style style:name="First_20_line_20_indent" style:display-name="First line indent" style:family="paragraph" style:parent-style-name="Text_20_body" style:class="text">
      <style:paragraph-properties fo:margin-left="0in" fo:text-indent="0.1965in" style:auto-text-indent="false"/>
    </style:style>
    <style:style style:name="book-title" style:family="text">
      <style:text-properties fo:font-variant="small-caps" style:font-name="DejaVu Sans Condensed" fo:font-family="'DejaVu Sans Condensed'" style:font-style-name="Book" style:font-family-generic="swiss" style:font-pitch="variable" fo:font-size="10pt" fo:font-style="oblique" fo:font-weight="normal"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book-title-footnote" style:family="text" style:parent-style-name="book-title">
      <style:text-properties fo:font-size="8pt" style:font-size-asian="10.5pt"/>
    </style:style>
    <style:style style:name="Bullet_20_Symbols" style:display-name="Bullet Symbols" style:family="text">
      <style:text-properties style:font-name="Comfortaa2" fo:font-family="Comfortaa" style:font-style-name="Regular" style:font-pitch="variable" fo:font-weight="normal" style:font-name-asian="OpenSymbol" style:font-family-asian="OpenSymbol" style:font-charset-asian="x-symbol" style:font-size-asian="10.5pt"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gesperrt" style:family="text" style:parent-style-name="Emphasis">
      <style:text-properties fo:letter-spacing="0.028in" fo:font-style="normal" style:letter-kerning="true" style:font-size-asian="10.5pt"/>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Elipses" style:family="text">
      <style:text-properties fo:font-size="6pt" fo:font-weight="bold"/>
    </style:style>
    <style:style style:name="book-title-title-page" style:family="text" style:parent-style-name="book-title">
      <style:text-properties fo:font-size="16pt"/>
    </style:style>
    <style:style style:name="Variable"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Inline_20_Heading" style:display-name="Inline Heading" style:family="graphic">
      <style:graphic-properties fo:min-width="0.0161in" fo:min-height="0.0161in" text:anchor-type="as-char" svg:y="0in" fo:margin-left="0in" fo:margin-right="0in" style:vertical-pos="middle" style:vertical-rel="text" fo:background-color="transparent" draw:fill="none" draw:fill-color="#729fcf"/>
    </style:style>
    <text:outline-style style:name="Outline">
      <text:outline-level-style text:level="1" loext:num-list-format="%1%" style:num-format="Native Numbering">
        <style:list-level-properties text:list-level-position-and-space-mode="label-alignment">
          <style:list-level-label-alignment text:label-followed-by="listtab"/>
        </style:list-level-properties>
      </text:outline-level-style>
      <text:outline-level-style text:level="2" loext:num-list-format="%1%.%2%" style:num-format="Native Numbering" text:display-levels="2">
        <style:list-level-properties text:list-level-position-and-space-mode="label-alignment">
          <style:list-level-label-alignment text:label-followed-by="listtab"/>
        </style:list-level-properties>
      </text:outline-level-style>
      <text:outline-level-style text:level="3" loext:num-list-format="%1%.%2%.%3% " style:num-suffix=" " style:num-format="Native Numbering"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1965in" style:num-format="1" text:number-position="left" text:increment="5"/>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2P0" style:volatile="true">
      <number:number number:decimal-places="0" number:min-decimal-places="0" number:min-integer-digits="1" number:grouping="true"/>
      <number:text> </number:text>
    </number:number-style>
    <number:number-style style:name="N132">
      <number:text>(</number:text>
      <number:number number:decimal-places="0" number:min-decimal-places="0" number:min-integer-digits="1" number:grouping="true"/>
      <number:text>)</number:text>
      <style:map style:condition="value()&gt;=0" style:apply-style-name="N132P0"/>
    </number:number-style>
    <number:percentage-style style:name="N133">
      <number:number number:decimal-places="2" number:min-decimal-places="2" number:min-integer-digits="1"/>
      <number:text> %</number:text>
    </number:percentage-style>
    <number:percentage-style style:name="N134">
      <number:number number:decimal-places="0" number:min-decimal-places="0" number:min-integer-digits="1"/>
      <number:text> %</number:text>
    </number:percentag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4" style:family="table">
      <style:table-properties table:align="margins"/>
    </style:style>
    <style:style style:name="Table4.A" style:family="table-column">
      <style:table-column-properties style:rel-column-width="32767*"/>
    </style:style>
    <style:style style:name="Table4.B" style:family="table-column">
      <style:table-column-properties style:rel-column-width="32768*"/>
    </style:style>
    <style:style style:name="Table4.A1" style:family="table-cell">
      <style:table-cell-properties style:writing-mode="page"/>
    </style:style>
    <style:style style:name="MP1" style:family="paragraph" style:parent-style-name="Standard">
      <style:paragraph-properties fo:text-align="start" style:justify-single-word="false"/>
      <style:text-properties fo:language="de" fo:country="DE" officeooo:paragraph-rsid="026a35bc"/>
    </style:style>
    <style:style style:name="MP2" style:family="paragraph" style:parent-style-name="Standard">
      <style:paragraph-properties fo:text-align="end" style:justify-single-word="false"/>
      <style:text-properties fo:language="de" fo:country="DE" officeooo:rsid="03aca9ab" officeooo:paragraph-rsid="026a35bc"/>
    </style:style>
    <style:style style:name="MP3" style:family="paragraph" style:parent-style-name="Standard">
      <style:paragraph-properties fo:text-align="start" style:justify-single-word="false"/>
      <style:text-properties fo:font-size="2pt" fo:language="de" fo:country="DE" style:font-size-asian="1.75pt" style:font-size-complex="2pt"/>
    </style:style>
    <style:style style:name="MP4" style:family="paragraph" style:parent-style-name="Header">
      <style:text-properties fo:language="de" fo:country="DE" officeooo:rsid="0053d527" officeooo:paragraph-rsid="0053d527"/>
    </style:style>
    <style:page-layout style:name="Mpm1" style:page-usage="mirrored">
      <style:page-layout-properties fo:page-width="8.2681in" fo:page-height="11.6929in" style:num-format="1" style:print-orientation="portrait" fo:margin-top="0.7874in" fo:margin-bottom="0.7874in" fo:margin-left="0.7874in" fo:margin-right="1.9689in" fo:border="none" fo:padding-top="0.0984in" fo:padding-bottom="0.0193in" fo:padding-left="0.0193in" fo:padding-right="0.0193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756in" fo:margin-left="0in" fo:margin-right="0in" fo:margin-bottom="0.1181in" fo:border-top="none" fo:border-bottom="0.06pt solid #000000" fo:border-left="none" fo:border-right="none" fo:padding-top="0.0193in" fo:padding-bottom="0.0984in" fo:padding-left="0.0193in" fo:padding-right="0.0193in" fo:background-color="transparent" style:dynamic-spacing="false" draw:fill="none" draw:fill-color="#729fcf"/>
      </style:header-style>
      <style:footer-style/>
    </style:page-layout>
    <style:page-layout style:name="Mpm2">
      <style:page-layout-properties fo:page-width="8.2681in" fo:page-height="11.6929in" style:num-format="1" style:print-orientation="portrait" fo:margin-top="0.5902in" fo:margin-bottom="0.5902in" fo:margin-left="0.7874in" fo:margin-right="1.9689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solid" style:adjustment="left" style:rel-width="25%" style:color="#000000"/>
      </style:page-layout-properties>
      <style:header-style/>
      <style:footer-style/>
    </style:page-layout>
    <style:page-layout style:name="Mpm4" style:page-usage="mirrored">
      <style:page-layout-properties fo:page-width="8.2681in" fo:page-height="11.6929in" style:num-format="" style:print-orientation="portrait" fo:margin-top="0.7874in" fo:margin-bottom="0.7874in" fo:margin-left="1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4" table:style-name="Table4">
          <table:table-column table:style-name="Table4.A"/>
          <table:table-column table:style-name="Table4.B"/>
          <table:table-row>
            <table:table-cell table:style-name="Table4.A1" office:value-type="string">
              <text:p text:style-name="MP1"><text:page-number text:select-page="current">0</text:page-number></text:p>
            </table:table-cell>
            <table:table-cell table:style-name="Table4.A1" office:value-type="string">
              <text:p text:style-name="MP2"><text:subject/><text:chapter text:display="name" text:outline-level="1"/></text:p>
            </table:table-cell>
          </table:table-row>
        </table:table>
        <text:p text:style-name="MP3"/>
      </style:header>
    </style:master-page>
    <style:master-page style:name="Index" style:page-layout-name="Mpm2" draw:style-name="Mdp1">
      <style:header>
        <text:p text:style-name="MP4"/>
      </style:header>
    </style:master-page>
    <style:master-page style:name="Endnote" style:page-layout-name="Mpm3" draw:style-name="Mdp1"/>
    <style:master-page style:name="First_20_Page" style:display-name="First Page" style:page-layout-name="Mpm4"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19-04-22T17:29:50.619794420</meta:creation-date>
    <meta:generator>LibreOffice/25.8.4.2$Linux_X86_64 LibreOffice_project/580$Build-2</meta:generator>
    <meta:editing-duration>P44DT12H8M12S</meta:editing-duration>
    <meta:editing-cycles>2934</meta:editing-cycles>
    <dc:title>projekt-nizza</dc:title>
    <meta:initial-creator>marcus hinz</meta:initial-creator>
    <dc:date>2026-01-04T01:52:16.863714522</dc:date>
    <meta:print-date>2025-06-14T14:51:32.907204451</meta:print-date>
    <meta:printed-by>PDF files</meta:printed-by>
    <meta:document-statistic meta:table-count="1" meta:image-count="0" meta:object-count="0" meta:page-count="6" meta:paragraph-count="78" meta:word-count="1500" meta:character-count="10459" meta:non-whitespace-character-count="9043"/>
    <meta:template xlink:type="simple" xlink:actuate="onRequest" xlink:title="projekt-nizza" xlink:href="../../libre-office-templates/projekt-nizza.ott" meta:date="2019-04-22T17:29:49.604805127"/>
  </office:meta>
</office:document-meta>
</file>