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5700000074E83235CAA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width="17cm" svg:height="22.837cm" draw:z-index="0"><draw:image xlink:href="Pictures/10000001000005700000074E83235CAA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ans" fo:font-size="12pt" fo:language="de" fo:country="DE" style:letter-kerning="true" style:font-name-asian="Noto Serif CJK SC" style:font-size-asian="10.5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ans" fo:font-size="12pt" fo:language="de" fo:country="DE" style:letter-kerning="true" style:font-name-asian="Noto Serif CJK SC" style:font-size-asian="10.5pt" style:language-asian="zh" style:country-asian="CN" style:font-name-complex="Noto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Noto Sans" style:font-family-complex="'Noto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8-31T16:28:30.482752604</meta:creation-date>
    <dc:date>2024-08-31T16:29:18.452136544</dc:date>
    <meta:editing-duration>PT48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24.8.1.1$Linux_X86_64 LibreOffice_project/ef51c4a0cd35185debf25ad9d0db6a1c14bed5a0</meta:generator>
  </office:meta>
</office:document-meta>
</file>